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Annahof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 juli 2025, geregistreerd onder zaak(nummer) Z2025-00008195, aangaande:</text:p>
            <text:p text:style-name="common-al">Omschrijving/naam: <text:span text:style-name="nadrukvet">kappen van een boom (iep) </text:span></text:p>
            <text:p text:style-name="common-al">Locatie/adres: <text:span text:style-name="nadrukvet">Sint Annahof in Tilburg met kadastrale aanduiding (TBG01) P 8323</text:span></text:p>
            <text:p text:style-name="common-al">Besloten is de aangevraagde omgevingsvergunning met herplantplicht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e78a444-ffc3-4e71-a860-a21ddf4ec16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1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1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39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195</meta:user-defined>
    <meta:user-defined meta:name="DCTERMS.abstract">Z2025-00008195 - 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Sint Annahof, Tilburg</meta:user-defined>
    <meta:user-defined meta:name="OVERHEIDop.datumEindeReactietermijn">2025-08-26</meta:user-defined>
    <meta:user-defined meta:name="OVERHEIDop.terinzageleggingBG">https://jeleefomgeving.nl/inzien/001172773/5e78a444-ffc3-4e71-a860-a21ddf4ec16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92</meta:user-defined>
    <meta:user-defined meta:name="OVERHEIDop.GmbID/DC.identifier">gmb-2025-315392</meta:user-defined>
    <meta:user-defined meta:name="OVERHEIDop.versieInformatie"/>
  </office:meta>
</office:document-meta>
</file>