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voor de triatlon 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voor de triatlon  aan Marktplein 1, 8161EE Epe. Datum besluit: 15-07-2025</text:p>
            <text:p text:style-name="common-al">Zaaknummer: 1324773</text:p>
            <text:p text:style-name="common-al">Datum en tijdstip ontheffing: 24-08-2025   van  11:30 tot 20: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53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2728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voor de triatlon Marktplein 1, 8161EE Ep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85</meta:user-defined>
    <meta:user-defined meta:name="OVERHEIDop.GmbID/DC.identifier">gmb-2025-315385</meta:user-defined>
    <meta:user-defined meta:name="OVERHEIDop.versieInformatie"/>
  </office:meta>
</office:document-meta>
</file>