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text:list-style style:name="id1-3-2-2-1-23-1-3-11-1-2">
      <text:list-level-style-bullet style:num-suffix="" text:bullet-char="​" text:level="1">
        <style:list-level-properties text:min-label-width="10mm"/>
      </text:list-level-style-bullet>
    </text:list-style>
    <text:list-style style:name="id1-3-2-2-1-23-1-3-11-1-2-1">
      <text:list-level-style-bullet style:num-suffix="" text:bullet-char="​" text:level="1">
        <style:list-level-properties text:min-label-width="10mm"/>
      </text:list-level-style-bullet>
    </text:list-style>
    <text:list-style style:name="id1-3-2-2-1-23-1-3-11-2-2">
      <text:list-level-style-bullet style:num-suffix="" text:bullet-char="​" text:level="1">
        <style:list-level-properties text:min-label-width="10mm"/>
      </text:list-level-style-bullet>
    </text:list-style>
    <text:list-style style:name="id1-3-2-2-1-23-1-3-11-2-2-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Nota Woningvoorraad 2025 en ontwerp wijziging Huisvestigingsverordening 2023</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woningnood in Den Haag hoog is en de komende jaren zal toenemen;</text:p>
              </text:list-item>
              <text:list-item text:style-override="id1-3-2-1-1-6-2">
                <text:number>-</text:number>
                <text:p text:style-name="al">woonruimte kan worden gecreëerd door nieuwe huizen in de stad te bouwen;</text:p>
              </text:list-item>
              <text:list-item text:style-override="id1-3-2-1-1-6-3">
                <text:number>-</text:number>
                <text:p text:style-name="al">de vraag naar woningen niet geheel door nieuwbouw kan worden opgevangen;</text:p>
              </text:list-item>
              <text:list-item text:style-override="id1-3-2-1-1-6-4">
                <text:number>-</text:number>
                <text:p text:style-name="al">ook in de bestaande bouw meer woonruimte kan worden gecreëerd door soepeler regels toe te passen voor bouwkundig splitsen, kamerbewoning en hospitaverhuur;</text:p>
              </text:list-item>
              <text:list-item text:style-override="id1-3-2-1-1-6-5">
                <text:number>-</text:number>
                <text:p text:style-name="al">in de Woonvisie Den Haag 2040 (RIS319812) door de raad is besloten de regels rondom bouwkundig splitsen, kamerbewoning en hospitaverhuur te versoepelen en dit uit te werken in de Nota Woningvoorraa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ontwerp Nota Woningvoorraad 2025 en met de ontwerp wijziging van de Huisvestigingsverordening 2023, en deze ontwerpen gedurende een periode van 6 (zes) weken (buiten het zomerreces) ter inzage te leggen.</text:p>
            <text:p text:style-name="al"/>
            <text:p text:style-name="al">Den Haag, 8 juli 2025</text:p>
            <text:p text:style-name="al">Het college van burgemeester en wethouders,</text:p>
            <text:p text:style-name="al"/>
            <text:p text:style-name="al">de secretaris, </text:p>
            <text:p text:style-name="al">Ilma Merx </text:p>
            <text:p text:style-name="al"/>
            <text:p text:style-name="al">de locoburgemeester,</text:p>
            <text:p text:style-name="al">Robert van Asten</text:p>
            <text:p text:style-name="al"/>
            <text:p text:style-name="al"/>
            <text:p text:style-name="al">Toelichting:</text:p>
            <text:p text:style-name="al">Na een zorgvuldig proces, zijn de ontwerp Nota Woningvoorraad 2025 en de ontwerp wijziging Huisvestingsverordening 2023 opgesteld. De aanleiding, samenvatting en het doorlopen proces zijn hieronder beschreven. Het college wordt gevraagd in te stemmen met de terinzagelegging van beide documenten.</text:p>
            <text:p text:style-name="al"/>
            <text:p text:style-name="al">Aanleiding </text:p>
            <text:p text:style-name="al">Omdat de druk op de woningmarkt toeneemt en de vraag naar woningen niet allemaal met nieuwbouw kan worden opgevangen, heeft het gemeentebestuur met de Woonvisie bepaald dat er meer woonruimte moet worden gecreëerd in de bestaande woningvoorraad. Dat moet worden gerealiseerd door regels te versoepelen voor kamerbewoning, bouwkundig splitsen en hospitaverhuur. Daarbij moet o.a. oog worden gehouden op de leefbaarheid en druk op voorzieningen en parkeren. Door de regels te verruimen kunnen ook kansen worden gecreëerd voor het huisvesten van doelgroepen. </text:p>
            <text:p text:style-name="al"/>
            <text:p text:style-name="al">Samenvatting </text:p>
            <text:p text:style-name="al">In de ontwerp Nota Woningvoorraad 2025 zijn de nut en noodzaak van nieuw beleid benoemd en de dilemma’s waar de stad voor staat. Daarna wordt nieuw beleid voorgesteld op de volgende onderdelen van het woningvoorraadbeleid: kamerbewoning, hospitaverhuur en woningvorming (bouwkundig splitsen). In deze hoofdstukken zijn nieuwe voorwaarden opgenomen waaronder kamerbewoning, hospitaverhuur en woningvorming is toegestaan. Zie voor een overzicht onderstaande tabel. Hoewel deze regels soepeler zijn dan in het huidige beleid, worden wel waarborgen voor de leefbaarheid van de stad behouden. Dat betekent dat er versoepeld wordt waar het kan, en de voet op de rem wordt gehouden waar het moet. Er zijn geen veranderingen op de volgende onderdelen van het beleid: toeristische verhuur van woonruimte, woningonttrekking, kadastraal splitsen, samenvoegen van woningen en opkoopbescherming. De evaluatie van het huidige beleid gaf daartoe geen aanleiding. De nieuwe regels zijn opgenomen in de ontwerp wijziging Huisvestingsverordening 2023 en vervangen de oude regels over bouwkundig splitsen, kamerbewoning en hospitaverhuu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Oude criteria</text:p>
                  </table:table-cell>
                  <table:table-cell table:style-name="entry" table:number-rows-spanned="1" table:number-columns-spanned="1">
                    <text:p text:style-name="table_al">Nieuwe criteria</text:p>
                  </table:table-cell>
                </table:table-row>
                <table:table-row table:style-name="row">
                  <table:table-cell table:style-name="entry" table:number-rows-spanned="1" table:number-columns-spanned="2">
                    <text:p text:style-name="table_al">
                      <text:span text:style-name="nadrukcur">
                        <text:span text:style-name="nadrukvet">Kamerbewoning waaronder hospitaverhuur</text:span>
                      </text:span>
                    </text:p>
                  </table:table-cell>
                </table:table-row>
                <table:table-row table:style-name="row">
                  <table:table-cell table:style-name="entry" table:number-rows-spanned="1" table:number-columns-spanned="1">
                    <text:p text:style-name="table_al">
                      <text:span text:style-name="nadrukvet">De gemiddelde WOZ-waarde van de wijk is hoger is dan € 405.000</text:span>
                    </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
                      <text:span text:style-name="nadrukvet">5% of minder van de woningen in de wijk worden nu gebruikt voor kamerbewoning</text:span>
                    </text:p>
                  </table:table-cell>
                  <table:table-cell table:style-name="entry" table:number-rows-spanned="1" table:number-columns-spanned="1">
                    <text:p text:style-name="table_al">10% of minder van de woningen in de wijk wordt nu gebruikt voor kamerbewoning.</text:p>
                  </table:table-cell>
                </table:table-row>
                <table:table-row table:style-name="row">
                  <table:table-cell table:style-name="entry" table:number-rows-spanned="1" table:number-columns-spanned="1">
                    <text:p text:style-name="table_al">
                      <text:span text:style-name="nadrukvet">Voor omzettingsvergunningen voor kamerbewoning geldt een maximum van 8 bewoners</text:span>
                    </text:p>
                  </table:table-cell>
                  <table:table-cell table:style-name="entry" table:number-rows-spanned="1" table:number-columns-spanned="1">
                    <text:p text:style-name="table_al">Voor omzettingsvergunningen voor kamerbewoning geldt een maximum van 8 bewoners, voor kamerbewoning met meer dan 8 personen wordt een individuele afweging gemaakt (collegebesluit).</text:p>
                  </table:table-cell>
                </table:table-row>
                <table:table-row table:style-name="row">
                  <table:table-cell table:style-name="entry" table:number-rows-spanned="1" table:number-columns-spanned="1">
                    <text:p text:style-name="table_al">
                      <text:span text:style-name="nadrukvet"> In kwetsbare buurten geeft de gemeente geen omzettingsvergunning uit</text:span>
                    </text:p>
                  </table:table-cell>
                  <table:table-cell table:style-name="entry" table:number-rows-spanned="1" table:number-columns-spanned="1">
                    <text:p text:style-name="table_al">Voor het verkrijgen van een omzettingsvergunning moet de score van de Leefbaarometer in de wijk goed tot uitstekend zijn, in laatste 2 metingen.</text:p>
                  </table:table-cell>
                </table:table-row>
                <table:table-row table:style-name="row">
                  <table:table-cell table:style-name="entry" table:number-rows-spanned="1" table:number-columns-spanned="1">
                    <text:p text:style-name="table_al">
                      <text:span text:style-name="nadrukvet">De huurder van uw kamer heeft recht op minimaal 18 vierkante meter gebruiksoppervlakte</text:span>
                    </text:p>
                  </table:table-cell>
                  <table:table-cell table:style-name="entry" table:number-rows-spanned="1" table:number-columns-spanned="1">
                    <text:p text:style-name="table_al">Blijft hetzelfde.</text:p>
                  </table:table-cell>
                </table:table-row>
                <table:table-row table:style-name="row">
                  <table:table-cell table:style-name="entry" table:number-rows-spanned="1" table:number-columns-spanned="1">
                    <text:p text:style-name="table_al">
                      <text:span text:style-name="nadrukvet">Vanaf 5 personen zijn er extra regels voor geluidsisolatie en extra brandveiligheidseisen</text:span>
                    </text:p>
                  </table:table-cell>
                  <table:table-cell table:style-name="entry" table:number-rows-spanned="1" table:number-columns-spanned="1">
                    <text:p text:style-name="table_al">Blijft hetzelfde.</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Er is een maximum van 33,3% van het aantal woningen in een pand of in een rij aaneengesloten eengezinswoningen.</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Voor uitgeven vergunning eerst controle bij Meld- en Steunpunt Woonoverlast.</text:p>
                  </table:table-cell>
                </table:table-row>
                <table:table-row table:style-name="row">
                  <table:table-cell table:style-name="entry" table:number-rows-spanned="1" table:number-columns-spanned="1">
                    <text:p text:style-name="table_al">
                      <text:span text:style-name="nadrukvet">Hospitaverhuur vergunningsvrij indien:</text:span>
                    </text:p>
                    <text:list text:style-name="id1-3-2-2-1-23-1-3-11-1-2">
                      <text:list-item text:style-override="id1-3-2-2-1-23-1-3-11-1-2-1">
                        <text:number/>
                        <text:p text:style-name="table_al">• Verhuurder alleenstaand is en maximaal één huurder in huis neemt</text:p>
                      </text:list-item>
                    </text:list>
                  </table:table-cell>
                  <table:table-cell table:style-name="entry" table:number-rows-spanned="1" table:number-columns-spanned="1">
                    <text:p text:style-name="table_al">Hospitaverhuur vergunningsvrij indien:</text:p>
                    <text:list text:style-name="id1-3-2-2-1-23-1-3-11-2-2">
                      <text:list-item text:style-override="id1-3-2-2-1-23-1-3-11-2-2-1">
                        <text:number/>
                        <text:p text:style-name="table_al">• Één huishouden maximaal één ander huishouden in huis neemt waarbij het totaal aantal bewoners van de gehele woning niet meer mag zijn dan acht (8) personen.</text:p>
                        <text:p text:style-name="table_al">• De verhuurder zelf in de woning woont.</text:p>
                        <text:p text:style-name="table_al">• De verhuurder eigenaar van de woning is of toestemming heeft van de eigenaar van de woning als dit een toegelaten instelling is (sociale huur) </text:p>
                        <text:p text:style-name="table_al">• De huurder een huurcontract krijgt</text:p>
                        <text:p text:style-name="table_al">• het eerste huishouden de woning minimaal 1 jaar zonder inwoners heeft bewoond (uitzondering voor mantelzorg of familieleden)</text:p>
                        <text:p text:style-name="table_al">• De huurders minimaal 12 vierkante meter gebruiksoppervlakte hebben.</text:p>
                      </text:list-item>
                    </text:list>
                  </table:table-cell>
                </table:table-row>
                <table:table-row table:style-name="row">
                  <table:table-cell table:style-name="entry" table:number-rows-spanned="1" table:number-columns-spanned="2">
                    <text:p text:style-name="table_al">
                      <text:span text:style-name="nadrukcur">
                        <text:span text:style-name="nadrukvet">Bouwkundig splitsen</text:span>
                      </text:span>
                    </text:p>
                  </table:table-cell>
                </table:table-row>
                <table:table-row table:style-name="row">
                  <table:table-cell table:style-name="entry" table:number-rows-spanned="1" table:number-columns-spanned="1">
                    <text:p text:style-name="table_al">
                      <text:span text:style-name="nadrukvet">De nieuwe woningen hebben minimaal 40 vierkante meter woonoppervlakte</text:span>
                    </text:p>
                  </table:table-cell>
                  <table:table-cell table:style-name="entry" table:number-rows-spanned="1" table:number-columns-spanned="1">
                    <text:p text:style-name="table_al">De nieuwe woningen hebben minimaal 35 m2 woonoppervlakte.</text:p>
                  </table:table-cell>
                </table:table-row>
                <table:table-row table:style-name="row">
                  <table:table-cell table:style-name="entry" table:number-rows-spanned="1" table:number-columns-spanned="1">
                    <text:p text:style-name="table_al">
                      <text:span text:style-name="nadrukvet">De nieuwe woningen hebben minimaal 1 complete bouwlaag</text:span>
                    </text:p>
                  </table:table-cell>
                  <table:table-cell table:style-name="entry" table:number-rows-spanned="1" table:number-columns-spanned="1">
                    <text:p text:style-name="table_al">Vervalt.</text:p>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Score Leefbaarometer in de wijk is goed tot uitstekend.</text:p>
                  </table:table-cell>
                </table:table-row>
                <table:table-row table:style-name="row">
                  <table:table-cell table:style-name="entry" table:number-rows-spanned="1" table:number-columns-spanned="1">
                    <text:p text:style-name="table_al">
                      <text:span text:style-name="nadrukvet">De parkeerdruk is lager dan 90%, of er worden voldoende parkeerplaatsen op eigen terrein aangeboden</text:span>
                    </text:p>
                  </table:table-cell>
                  <table:table-cell table:style-name="entry" table:number-rows-spanned="1" table:number-columns-spanned="1">
                    <text:p text:style-name="table_al">Parkeerdruk is lager dan 90%. Dit is slechts een toets voor de algehele parkeerdruk. Voor gesplitste woningen gelden het parkeerbeleid en parkeernormen.</text:p>
                  </table:table-cell>
                </table:table-row>
                <table:table-row table:style-name="row">
                  <table:table-cell table:style-name="entry" table:number-rows-spanned="1" table:number-columns-spanned="1">
                    <text:p text:style-name="table_al">
                      <text:span text:style-name="nadrukvet">De eerste 10 jaar nadat de gemeente de omgevingsvergunning voor een dakopbouw heeft gegeven mag niet bouwkundig gesplitst worden</text:span>
                    </text:p>
                  </table:table-cell>
                  <table:table-cell table:style-name="entry" table:number-rows-spanned="1" table:number-columns-spanned="1">
                    <text:p text:style-name="table_al">Vervalt.</text:p>
                    <text:p text:style-name="table_al"/>
                  </table:table-cell>
                </table:table-row>
                <table:table-row table:style-name="row">
                  <table:table-cell table:style-name="entry" table:number-rows-spanned="1" table:number-columns-spanned="1">
                    <text:p text:style-name="table_al">
                      <text:span text:style-name="nadrukvet">Goede geluidsisolatie</text:span>
                    </text:p>
                  </table:table-cell>
                  <table:table-cell table:style-name="entry" table:number-rows-spanned="1" table:number-columns-spanned="1">
                    <text:p text:style-name="table_al">Blijft hetzelfde.</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In beschermde stadsgezichten wordt rechtgedaan aan kenmerkende stedenbouwkundige structuren</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Verduurzamen nieuwe woning tot energielabel D of hoger.</text:p>
                  </table:table-cell>
                </table:table-row>
              </table:table>
              <text:p text:style-name="table_bottom"/>
            </text:section>
            <text:p text:style-name="al">
            <text:span text:style-name="nadrukvet">*</text:span> Hier bestond eerder geen criterium voor</text:p>
            <text:p text:style-name="al"/>
            <text:p text:style-name="al">Proces </text:p>
            <text:p text:style-name="al">De ontwerp nota is opgesteld aan de hand van een zorgvuldig proces. Na de evaluatie van het huidige beleid (zie hierboven), zijn aan de hand van kaders uit verschillende documenten, zoals de Woonvisie en de Omgevingsvisie, de belangrijkste uitgangspunten voor de nota opgesteld. Vervolgens is door middel van sessies (o.a. in de vorm van een pressure cooker) intern input opgehaald. Met marktpartijen zoals beleggers, architecten, ontwikkelaars, etc. is gesproken over kansrijke woningen voor splitsen. Op basis van deze verschillende sessies zijn scenario’s uitgewerkt om de impact te toetsen.​ Ook is een participatieavond met woningzoekenden en andere bewoners georganiseerd.</text:p>
            <text:p text:style-name="al"/>
            <text:p text:style-name="al">
            <text:span text:style-name="nadrukvet">Terinzagelegging</text:span>
          </text:p>
            <text:p text:style-name="al"/>
            <text:p text:style-name="al">
            <text:span text:style-name="nadrukvet">Per 17 juli 2025 zal de terinzagelegging starten. In de periode van 17 juli tot en met 8 oktober 2025 kunnen zienswijzen worden ingediend. Hierover wordt gepubliceerd in het Gemeenteblad. De ontwerp Nota Woningvoorraad en de ontwerp Huisvestingsverordening zijn ook in te zien bij het Den Haag Informatiecentrum op het Stadhuis (Spui 70, Den Haag). Gedurende deze periode kunnen zienswijzen worden ingezonden via verschillende kanalen: </text:span>
          </text:p>
            <text:list text:style-name="id1-3-2-2-1-32">
              <text:list-item text:style-override="id1-3-2-2-1-32-1">
                <text:number>•</text:number>
                <text:p text:style-name="al">
                <text:span text:style-name="nadrukvet">per e-mail, naar </text:span>
                <text:a xlink:href="mailto:woningvoorraad@denhaag.nl" xlink:type="simple">woningvoorraad@denhaag.nl</text:a>
                <text:span text:style-name="nadrukvet"> onder vermelding van ‘zienswijze’;   </text:span>
              </text:p>
              </text:list-item>
            </text:list>
            <text:list text:style-name="id1-3-2-2-1-33">
              <text:list-item text:style-override="id1-3-2-2-1-33-1">
                <text:number>•</text:number>
                <text:p text:style-name="al">
                <text:span text:style-name="nadrukvet">door een brief te sturen naar de gemeente Den Haag, afdeling DSO/Wonen, Postbus 12600, 2500 DJ Den Haag, onder vermelding van ‘zienswijze’;</text:span>
              </text:p>
              </text:list-item>
            </text:list>
            <text:list text:style-name="id1-3-2-2-1-34">
              <text:list-item text:style-override="id1-3-2-2-1-34-1">
                <text:number>•</text:number>
                <text:p text:style-name="al">
                <text:span text:style-name="nadrukvet">telefonisch de zienswijze te bespreken met een medewerker van de Dienst Stedelijke Ontwikkeling. Hiervoor kan een afspraak worden gemaakt via </text:span>
                <text:a xlink:href="mailto:secretariaatwonen@denhaag.nl" xlink:type="simple">secretariaatwonen@denhaag.nl</text:a>
                <text:span text:style-name="nadrukvet"> of telefoonnummer 14 070; </text:span>
              </text:p>
              </text:list-item>
            </text:list>
            <text:list text:style-name="id1-3-2-2-1-35">
              <text:list-item text:style-override="id1-3-2-2-1-35-1">
                <text:number>•</text:number>
                <text:p text:style-name="al">
                <text:span text:style-name="nadrukvet">door uw zienswijze in te leveren bij het Haags Informatiecentrum op het Stadhuis (Spui 70, Den Haag). </text:span>
              </text:p>
              </text:list-item>
            </text:list>
            <text:p text:style-name="al"/>
            <text:p text:style-name="al">
            <text:span text:style-name="nadrukvet">De zienswijzen worden in een Nota van Beantwoording beantwoord.</text:spa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DC.source">N.v.t.</meta:user-defined>
    <meta:user-defined meta:name="OVERHEIDop.referentienummer">RIS322728  DSO/10901343</meta:user-defined>
    <meta:user-defined meta:name="DCTERMS.alternative">Terinzagelegging ontwerp Nota Woningvoorraad 2025 en ontwerp wijziging Huisvestigingsverordening 2023</meta:user-defined>
    <dc:language>nl</dc:language>
    <meta:user-defined meta:name="OVERHEIDop.locatietype/OVERHEIDop.gebiedsmarkering">Gemeente</meta:user-defined>
    <meta:user-defined meta:name="DC.title">Terinzagelegging ontwerp Nota Woningvoorraad 2025 en ontwerp wijziging Huisvestigingsverordening 2023</meta:user-defined>
    <meta:user-defined meta:name="OVERHEIDop.datumEindeReactietermijn">2025-10-08</meta:user-defined>
    <meta:user-defined meta:name="OVERHEIDop.TilID/OVERHEIDop.terinzageleggingOP">til-2025-24622</meta:user-defined>
    <meta:user-defined meta:name="DCTERMS.W3CDTF/DCTERMS.available">2025-07-17</meta:user-defined>
    <meta:user-defined meta:name="DCTERMS.W3CDTF/OVERHEIDop.jaargang">2025</meta:user-defined>
    <meta:user-defined meta:name="OVERHEIDop.publicationIssue">315380</meta:user-defined>
    <meta:user-defined meta:name="OVERHEIDop.GmbID/DC.identifier">gmb-2025-315380</meta:user-defined>
    <meta:user-defined meta:name="OVERHEIDop.versieInformatie"/>
  </office:meta>
</office:document-meta>
</file>