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2-2">
      <text:list-level-style-bullet text:bullet-char="-" text:level="1">
        <style:list-level-properties text:min-label-width="10mm"/>
      </text:list-level-style-bullet>
    </text:list-style>
    <text:list-style style:name="id1-3-2-2-1-4-1-3-3-2-2-1">
      <text:list-level-style-bullet text:bullet-char="-" text:level="1">
        <style:list-level-properties text:min-label-width="10mm"/>
      </text:list-level-style-bullet>
    </text:list-style>
    <text:list-style style:name="id1-3-2-2-1-4-1-3-3-2-2-2">
      <text:list-level-style-bullet text:bullet-char="-" text:level="1">
        <style:list-level-properties text:min-label-width="10mm"/>
      </text:list-level-style-bullet>
    </text:list-style>
    <text:list-style style:name="id1-3-2-2-1-4-1-3-3-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Teylingen 2025</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20 mei 2025 met als onderwerp <text:span text:style-name="nadrukvet">Raadsvoorstel Algemene subsidieverordening Teylingen 2025</text:span></text:p>
            <text:p text:style-name="al"/>
            <text:p text:style-name="al">gelet op de behandeling in de raadscommissie- en raadsvergadering,</text:p>
            <text:p text:style-name="al"/>
            <text:p text:style-name="al">gelet op titel 4.2 van de Algemene wet bestuursrecht, artikel 147 Gemeentewet en artikel 149 Gemeentewet.</text:p>
            <text:p text:style-name="al"/>
            <text:p text:style-name="al">
            <text:span text:style-name="nadrukvet">Besluit:</text:span>
          </text:p>
            <text:p text:style-name="al"/>
            <text:list text:style-name="id1-3-2-1-1-11">
              <text:list-item text:style-override="id1-3-2-1-1-11-1">
                <text:number>1.</text:number>
                <text:p text:style-name="al">De Algemene subsidieverordening Teylingen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Teylingen;</text:p>
                  </table:table-cell>
                </table:table-row>
                <table:table-row table:style-name="row">
                  <table:table-cell table:style-name="cell_frame_all" table:number-rows-spanned="1" table:number-columns-spanned="1">
                    <text:p text:style-name="table_al">onderneming:</text:p>
                  </table:table-cell>
                  <table:table-cell table:style-name="cell_frame_all" table:number-rows-spanned="1" table:number-columns-spanned="1">
                    <text:p text:style-name="table_al">iedere eenheid, ongeacht haar rechtsvorm of wijze van financiering, die een economische activiteit uitoefent;</text:p>
                  </table:table-cell>
                </table:table-row>
                <table:table-row table:style-name="row">
                  <table:table-cell table:style-name="cell_frame_all" table:number-rows-spanned="1" table:number-columns-spanned="1">
                    <text:p text:style-name="table_al">Europees steunkader: </text:p>
                  </table:table-cell>
                  <table:table-cell table:style-name="cell_frame_all" table:number-rows-spanned="1" table:number-columns-spanned="1">
                    <text:p text:style-name="table_al"> een mededeling, richtsnoer, kaderregeling, besluit of vrijstellingsverordening op het gebied van staatssteun die de Europese Commissie of de Raad van de Europese Unie, gelet op de artikelen 106, derde lid, 107, 108 of 109 van het Verdrag heeft vastgesteld, waaronder:</text:p>
                    <text:list text:style-name="id1-3-2-2-1-4-1-3-3-2-2">
                      <text:list-item text:style-override="id1-3-2-2-1-4-1-3-3-2-2-1">
                        <text:number>-</text:number>
                        <text:p text:style-name="table_al">de Algemene Groepsvrijstellingsverordening: Verordening (EU) nr. 651/2014 van de Commissie van 17 juni 2014 waarbij bepaalde categorieën steun op grond van de artikelen 107 en 108 van het Verdrag met de interne markt verenigbaar worden verklaard (PbEU L 156/1);</text:p>
                      </text:list-item>
                      <text:list-item text:style-override="id1-3-2-2-1-4-1-3-3-2-2-2">
                        <text:number>-</text:number>
                        <text:p text:style-name="table_al">de Landbouw vrijstellingsverordening: Verordening (EU) 2022/2472 van de Commissie van 14 december 2022 waarbij bepaalde categorieën steun in de landbouw- en de bosbouwsector en in plattelandsgebieden op grond van de artikelen 107 en 108 van het Verdrag met de interne markt verenigbaar worden verklaard (PbEU L 327/1); en</text:p>
                      </text:list-item>
                      <text:list-item text:style-override="id1-3-2-2-1-4-1-3-3-2-2-3">
                        <text:number>-</text:number>
                        <text:p text:style-name="table_al">de Visserij vrijstellingsverordening: Verordening (EU) 2022/2473 van de Commissie van 14 december 2022, waarbij bepaalde categorieën steun voor ondernemingen die actief zijn in de productie, de verwerking en de afzet van visserij- en aquacultuurproducten, op grond van de artikelen 107 en 108 van het Verdrag met de interne markt verenigbaar worden verklaard (PbEU L 327/82);</text:p>
                      </text:list-item>
                    </text:list>
                  </table:table-cell>
                </table:table-row>
                <table:table-row table:style-name="row">
                  <table:table-cell table:style-name="cell_frame_all" table:number-rows-spanned="1" table:number-columns-spanned="1">
                    <text:p text:style-name="table_al">Verdrag:</text:p>
                  </table:table-cell>
                  <table:table-cell table:style-name="cell_frame_all" table:number-rows-spanned="1" table:number-columns-spanned="1">
                    <text:p text:style-name="table_al">het Verdrag betreffende de werking van de Europese Unie</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een nadere regeling als bedoeld in artikel 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verordening is van toepassing op de verstrekking van subsidies door het college, met uitzondering van subsidies waarvoor bij afzonderlijke verordening een uitputtende regeling is getroffen en subsidies als bedoeld in <text:span text:style-name="nadrukondlijn">artikel 4:23, derde lid, van de wet</text:span>.</text:p>
              </text:list-item>
              <text:list-item text:style-override="id1-3-2-2-2-3">
                <text:number>2.</text:number>
                <text:p text:style-name="al">Ten aanzien van subsidies als bedoeld in <text:span text:style-name="nadrukondlijn">artikel 4:23, derde lid, van de wet</text:span> kan het college bepalen dat deze verordening geheel of gedeeltelijk is deze verordening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kan bij nadere regeling bepalen welke activiteiten in aanmerking kunnen komen voor subsidie. </text:p>
              </text:list-item>
              <text:list-item text:style-override="id1-3-2-2-3-3">
                <text:number>2.</text:number>
                <text:p text:style-name="al">Het college kan bij nadere regeling tevens bepalen welke doelgroepen voor subsidie in aanmerking komen, hoe de subsidie wordt berekend, hoe de subsidiebedragen worden uitbetaald en welke voorwaarden worden gesteld aan de opbouw en hoogte van reserveringen, voorzieningen en vermogen.</text:p>
              </text:list-item>
              <text:list-item text:style-override="id1-3-2-2-3-4">
                <text:number>3.</text:number>
                <text:p text:style-name="al">Het college kan nadere regels vaststellen met betrekking tot reservevorming bij subsidieontvangers.</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college kan subsidieplafonds vaststellen. In dat geval bepalen zij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of digitaal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een beschrijving van in welke mate de activiteiten bijdragen ten goede van de inwoners;</text:p>
                  </text:list-item>
                  <text:list-item text:style-override="id1-3-2-2-6-3-3-5">
                    <text:number>e.</text:number>
                    <text:p text:style-name="al">als de aanvrager een onderneming is:</text:p>
                    <text:list text:style-name="id1-3-2-2-6-3-3-5-3">
                      <text:list-item text:style-override="id1-3-2-2-6-3-3-5-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5-3-2">
                        <text:number>ii.</text:number>
                        <text:p text:style-name="al">een verklaring als bedoeld in de de-minimisverordening (de-minimisverklaring);</text:p>
                      </text:list-item>
                    </text:list>
                  </text:list-item>
                  <text:list-item text:style-override="id1-3-2-2-6-3-3-6">
                    <text:number>f.</text:number>
                    <text:p text:style-name="al">de actuele stand van de reserves door middel van een balans.</text:p>
                  </text:list-item>
                </text:list>
              </text:list-item>
              <text:list-item text:style-override="id1-3-2-2-6-4">
                <text:number>3.</text:number>
                <text:p text:style-name="al">Een rechtspersoon die voor de eerste maal subsidie aanvraagt, voegt aan zijn aanvraag als bijlagen toe:</text:p>
                <text:list text:style-name="id1-3-2-2-6-4-3">
                  <text:list-item text:style-override="id1-3-2-2-6-4-3-1">
                    <text:number>a.</text:number>
                    <text:p text:style-name="al">de oprichtingsakte of de statuten;</text:p>
                  </text:list-item>
                  <text:list-item text:style-override="id1-3-2-2-6-4-3-2">
                    <text:number>b.</text:number>
                    <text:p text:style-name="al">een jaarverslag van maximaal 3 jaar oud; voor zover de aanvrager hier redelijkerwijs over kan beschikken.</text:p>
                  </text:list-item>
                  <text:list-item text:style-override="id1-3-2-2-6-4-3-3">
                    <text:number>c.</text:number>
                    <text:p text:style-name="al">de jaarrekening en de balans van het voorgaande jaar; voor zover de aanvrager hier redelijkerwijs over kan beschikken.</text:p>
                  </text:list-item>
                  <text:list-item text:style-override="id1-3-2-2-6-4-3-4">
                    <text:number>d.</text:number>
                    <text:p text:style-name="al">het KvK-nummer;</text:p>
                  </text:list-item>
                  <text:list-item text:style-override="id1-3-2-2-6-4-3-5">
                    <text:number>e.</text:number>
                    <text:p text:style-name="al">een kopie bankafschrift. </text:p>
                  </text:list-item>
                </text:list>
              </text:list-item>
              <text:list-item text:style-override="id1-3-2-2-6-5">
                <text:number>4.</text:number>
                <text:p text:style-name="al">Bij subsidieregeling kan het college afwijken van het bepaalde in het tweede en derde lid .</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op 1 mei voorafgaand aan het jaar of de jaren waarop de aanvraag betrekking heeft.</text:p>
              </text:list-item>
              <text:list-item text:style-override="id1-3-2-2-7-3">
                <text:number>2.</text:number>
                <text:p text:style-name="al">Andere aanvragen om subsidie worden ingediend ten minste tien weken voor aanvang van de activiteiten waarvoor de subsidie wordt aangevraagd.</text:p>
              </text:list-item>
              <text:list-item text:style-override="id1-3-2-2-7-4">
                <text:number>3.</text:number>
                <text:p text:style-name="al">Bij subsidieregeling kan het college andere termijnen vaststellen.</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Het college beslist op een aanvraag om een subsidie als bedoeld in artikel 7, eerste lid, uiterlijk voor 31 december van het jaar voorafgaand aan het jaar waarvoor de subsidie is aangevraagd.</text:p>
              </text:list-item>
              <text:list-item text:style-override="id1-3-2-2-8-3">
                <text:number>2.</text:number>
                <text:p text:style-name="al">Het college beslist op een aanvraag om een subsidie als bedoeld in artikel 7, tweede lid, binnen 8 weken nadat de aanvraag volledig is.</text:p>
              </text:list-item>
              <text:list-item text:style-override="id1-3-2-2-8-4">
                <text:number>3.</text:number>
                <text:p text:style-name="al">Bij subsidieregeling kan het college andere termijnen vaststellen.</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Het college weigert de subsidie in ieder geval als de subsidieverstrekking in strijd is met ingevolge een verdrag voor de staat geldende verplichtingen.</text:p>
              </text:list-item>
              <text:list-item text:style-override="id1-3-2-2-9-3">
                <text:number>2.</text:number>
                <text:p text:style-name="al">Het college weigert de subsidie in ieder geval als de subsidieverstrekking in strijd is met een wettelijk voorschrift.</text:p>
              </text:list-item>
              <text:list-item text:style-override="id1-3-2-2-9-4">
                <text:number>3.</text:number>
                <text:p text:style-name="al">Onverminderd de artikelen 4:25, tweede lid, en 4:35 van de wet weigert het college de subsidie in ieder geval:</text:p>
                <text:list text:style-name="id1-3-2-2-9-4-3">
                  <text:list-item text:style-override="id1-3-2-2-9-4-3-1">
                    <text:number>a.</text:number>
                    <text:p text:style-name="al">als de Europese Commissie overeenkomstig artikel 108, derde lid, van het Verdrag heeft vastgesteld dat de subsidie onverenigbaar is met de interne markt, of</text:p>
                  </text:list-item>
                  <text:list-item text:style-override="id1-3-2-2-9-4-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5">
                <text:number>4.</text:number>
                <text:p text:style-name="al">Onverminderd het vorige lid weigert het college de subsidie in ieder geval als de subsidieverstrekking in strijd zou zijn met een Europees steunkader omdat:</text:p>
                <text:list text:style-name="id1-3-2-2-9-5-3">
                  <text:list-item text:style-override="id1-3-2-2-9-5-3-1">
                    <text:number>a.</text:number>
                    <text:p text:style-name="al">subsidie verstrekt zou worden aan een aanvrager die een onderneming drijft die in moeilijkheden verkeert als bedoeld in het desbetreffende steunkader, of</text:p>
                  </text:list-item>
                  <text:list-item text:style-override="id1-3-2-2-9-5-3-2">
                    <text:number>b.</text:number>
                    <text:p text:style-name="al">de subsidie geen stimulerend effect heeft als bedoeld in het desbetreffende steunkader.</text:p>
                  </text:list-item>
                </text:list>
              </text:list-item>
              <text:list-item text:style-override="id1-3-2-2-9-6">
                <text:number>5.</text:number>
                <text:p text:style-name="al">Onverminderd de in de wet genoemde weigeringsgronden, kan het college de subsidie verder in ieder geval weigeren:</text:p>
                <text:list text:style-name="id1-3-2-2-9-6-3">
                  <text:list-item text:style-override="id1-3-2-2-9-6-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6-3-2">
                    <text:number>b.</text:number>
                    <text:p text:style-name="al">als de activiteiten niet in een kennelijke behoefte voorzien;</text:p>
                  </text:list-item>
                  <text:list-item text:style-override="id1-3-2-2-9-6-3-3">
                    <text:number>c.</text:number>
                    <text:p text:style-name="al">als subsidieverlening niet past binnen het beleid van de gemeente;</text:p>
                  </text:list-item>
                  <text:list-item text:style-override="id1-3-2-2-9-6-3-4">
                    <text:number>d.</text:number>
                    <text:p text:style-name="al">als dergelijke of vergelijkbare activiteiten reeds door of namens de gemeente worden georganiseerd dan wel gesubsidieerd;</text:p>
                  </text:list-item>
                  <text:list-item text:style-override="id1-3-2-2-9-6-3-5">
                    <text:number>e.</text:number>
                    <text:p text:style-name="al">als niet is aangetoond dat de subsidie noodzakelijk is voor het verrichten van de activiteiten waarvoor deze wordt gevraagd;</text:p>
                  </text:list-item>
                  <text:list-item text:style-override="id1-3-2-2-9-6-3-6">
                    <text:number>f.</text:number>
                    <text:p text:style-name="al">als de aanvrager ook zonder subsidieverlening over voldoende middelen kan beschikken om de kosten van de activiteiten te dekken;</text:p>
                  </text:list-item>
                  <text:list-item text:style-override="id1-3-2-2-9-6-3-7">
                    <text:number>g.</text:number>
                    <text:p text:style-name="al">als de aanvraag niet voldoet aan regels die zijn gesteld om voor subsidie in aanmerking te komen;</text:p>
                  </text:list-item>
                  <text:list-item text:style-override="id1-3-2-2-9-6-3-8">
                    <text:number>h.</text:number>
                    <text:p text:style-name="al">in de bij de betrokken subsidieregeling bepaalde gevallen;</text:p>
                  </text:list-item>
                  <text:list-item text:style-override="id1-3-2-2-9-6-3-9">
                    <text:number>i.</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van deze regeling of in de beschikk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we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Wijze van verstrekken en eindverantwoording subsidies tot en met € 10.000</text:p>
            <text:list text:style-name="id1-3-2-2-13-2">
              <text:list-item text:style-override="id1-3-2-2-13-2">
                <text:number>1.</text:number>
                <text:p text:style-name="al">Subsidies tot en met € 10.000 worden door het college:</text:p>
                <text:list text:style-name="id1-3-2-2-13-2-3">
                  <text:list-item text:style-override="id1-3-2-2-13-2-3-1">
                    <text:number>a.</text:number>
                    <text:p text:style-name="al">direct vastgesteld of</text:p>
                  </text:list-item>
                  <text:list-item text:style-override="id1-3-2-2-13-2-3-2">
                    <text:number>b.</text:number>
                    <text:p text:style-name="al">ambtshalve vastgesteld binnen 13 weken nadat de activiteiten uiterlijk moeten zijn verricht.</text:p>
                  </text:list-item>
                </text:list>
              </text:list-item>
              <text:list-item text:style-override="id1-3-2-2-13-3">
                <text:number>2.</text:number>
                <text:p text:style-name="al">Bij verleningsbeschikking kan het college de subsidieaanvrager verplichten om te overleggen</text:p>
                <text:list text:style-name="id1-3-2-2-13-3-3">
                  <text:list-item text:style-override="id1-3-2-2-13-3-3-1">
                    <text:number>a.</text:number>
                    <text:p text:style-name="al">een inhoudelijk verslag waaruit blijkt in hoeverre de gesubsidieerde activiteiten zijn verricht en aan de verplichtingen is voldaan;</text:p>
                  </text:list-item>
                  <text:list-item text:style-override="id1-3-2-2-13-3-3-2">
                    <text:number>b.</text:number>
                    <text:p text:style-name="al">een overzicht van de gesubsidieerde activiteiten en de hieraan verbonden uitgaven en inkomsten middels een financieel verslag of jaarrekening.</text:p>
                  </text:list-item>
                </text:list>
              </text:list-item>
              <text:list-item text:style-override="id1-3-2-2-13-4">
                <text:number>3.</text:number>
                <text:p text:style-name="al">Indien het bepaalde in het tweede lid van toepassing is, vindt de vaststelling plaats binnen acht weken nadat de gevraagde inlichtingen zijn verstrekt.</text:p>
              </text:list-item>
            </text:list>
          </text:section>
          <text:section text:name="artikel_id1-3-2-2-14" text:style-name="artikel">
            <text:p text:style-name="artikel_kop_titel"><text:span text:style-name="artikel_kop_label">Artikel</text:span> <text:span text:style-name="artikel_kop_nr">14.</text:span> Eindverantwoording subsidies van meer dan € 10.000 en maximaal € 50.000</text:p>
            <text:list text:style-name="id1-3-2-2-14-2">
              <text:list-item text:style-override="id1-3-2-2-14-2">
                <text:number>1.</text:number>
                <text:p text:style-name="al">Bij subsidies van meer dan € 10.000 en maximaal € 50.000 dient de subsidieontvanger een aanvraag tot vaststelling in:</text:p>
                <text:list text:style-name="id1-3-2-2-14-2-3">
                  <text:list-item text:style-override="id1-3-2-2-14-2-3-1">
                    <text:number>a.</text:number>
                    <text:p text:style-name="al">in geval van een subsidie die per kalenderjaar wordt verstrekt, uiterlijk op 1 mei van het jaar dat volgt op het betrokken kalenderjaar;</text:p>
                  </text:list-item>
                  <text:list-item text:style-override="id1-3-2-2-14-2-3-2">
                    <text:number>b.</text:number>
                    <text:p text:style-name="al">in andere gevallen uiterlijk 13 weken nadat de gesubsidieerde activiteiten zijn verricht.</text:p>
                  </text:list-item>
                </text:list>
              </text:list-item>
              <text:list-item text:style-override="id1-3-2-2-14-3">
                <text:number>2.</text:number>
                <text:p text:style-name="al">De aanvraag bevat:</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overzicht van de gesubsidieerde activiteiten en de hieraan verbonden uitgaven en inkomsten middels een financieel verslag of jaarrekening.</text:p>
                  </text:list-item>
                </text:list>
              </text:list-item>
              <text:list-item text:style-override="id1-3-2-2-14-4">
                <text:number>3.</text:number>
                <text:p text:style-name="al">Bij subsidieregeling kan het college andere termijnen vaststellen of andere gegevens verlange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text:p>
                <text:list text:style-name="id1-3-2-2-15-2-3">
                  <text:list-item text:style-override="id1-3-2-2-15-2-3-1">
                    <text:number>a.</text:number>
                    <text:p text:style-name="al">in geval van een subsidie die per kalenderjaar wordt verstrekt, uiterlijk op 1 mei van het jaar dat volgt op het betrokken kalenderjaar;</text:p>
                  </text:list-item>
                  <text:list-item text:style-override="id1-3-2-2-15-2-3-2">
                    <text:number>b.</text:number>
                    <text:p text:style-name="al">in andere gevallen uiterlijk 13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middels een financieel verslag of jaarrekening;</text:p>
                  </text:list-item>
                  <text:list-item text:style-override="id1-3-2-2-15-3-3-3">
                    <text:number>c.</text:number>
                    <text:p text:style-name="al">een balans van het afgelopen subsidietijdvak met een toelichting daarop.</text:p>
                  </text:list-item>
                </text:list>
              </text:list-item>
              <text:list-item text:style-override="id1-3-2-2-15-4">
                <text:number>3.</text:number>
                <text:p text:style-name="al">Bij subsidieregeling kan het college andere termijnen vaststellen of andere gegevens verlangen.</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10.000</text:p>
            <text:list text:style-name="id1-3-2-2-16-2">
              <text:list-item text:style-override="id1-3-2-2-16-2">
                <text:number>1.</text:number>
                <text:p text:style-name="al">Het college stelt een subsidie van meer dan € 10.000 vast binnen acht weken na de ontvangst van een aanvraag tot subsidievaststelling, tenzij bij subsidieregeling anders is bepaald.</text:p>
              </text:list-item>
              <text:list-item text:style-override="id1-3-2-2-16-3">
                <text:number>2.</text:number>
                <text:p text:style-name="al">Deze termijn kan eenmaal voor ten hoogste acht weken worden verdaagd.</text:p>
              </text:list-item>
              <text:list-item text:style-override="id1-3-2-2-16-4">
                <text:number>3.</text:number>
                <text:p text:style-name="al">Als een aanvraag tot subsidievaststelling niet voor het tijdstip, bedoeld in de artikelen 14, eerste lid en 15, eerste lid, is ingediend, kan het college de subsidieontvanger schriftelijk een nieuwe termijn stellen. Als de aanvraag niet binnen deze termijn wordt ingediend dan kan het college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3">
                <text:number>2.</text:number>
                <text:p text:style-name="al">Bij het hanteren van kostenbegrippen bij de berekening van uurtarieven wordt uitgegaan van de bij subsidieregel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18-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4">
                <text:number>3.</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gemeente Teylingen 2017 wordt ingetrokken.</text:p>
              </text:list-item>
              <text:list-item text:style-override="id1-3-2-2-19-3">
                <text:number>2.</text:number>
                <text:p text:style-name="al">Deze verordening treedt in werking op de dag na bekendmaking.</text:p>
              </text:list-item>
              <text:list-item text:style-override="id1-3-2-2-19-4">
                <text:number>3.</text:number>
                <text:p text:style-name="al">Op subsidieaanvragen die zijn ingediend voor inwerkingtreding van deze verordening zijn de bepalingen van de Algemene subsidieverordening Teylingen 2017 van toepassing.</text:p>
              </text:list-item>
              <text:list-item text:style-override="id1-3-2-2-19-5">
                <text:number>4.</text:number>
                <text:p text:style-name="al">Deze verordening wordt aangehaald als: Algemene subsidieverordening Teylingen 2025.</text:p>
              </text:list-item>
            </text:list>
          </text:section>
          <text:section text:name="artikel_id1-3-2-2-20" text:style-name="artikel">
            <text:p text:style-name="artikel_kop_titel"><text:span text:style-name="artikel_kop_label">Artikel</text:span> <text:span text:style-name="artikel_kop_nr">20.</text:span> Omhangen</text:p>
            <text:p text:style-name="al">De volgende regelingen berusten op artikel 3 van deze verordening:</text:p>
            <text:list text:style-name="id1-3-2-2-20-3">
              <text:list-item text:style-override="id1-3-2-2-20-3-1">
                <text:number>•</text:number>
                <text:p text:style-name="al">Subsidieregeling Lokale Aanpak Isolatie Teylingen 2024;</text:p>
              </text:list-item>
              <text:list-item text:style-override="id1-3-2-2-20-3-2">
                <text:number>•</text:number>
                <text:p text:style-name="al">Subsidieregeling peuteropvang en voorschoolse educatie Teylingen 2025;</text:p>
              </text:list-item>
              <text:list-item text:style-override="id1-3-2-2-20-3-3">
                <text:number>•</text:number>
                <text:p text:style-name="al">Subsidieregeling teruggaaf geheven leges in verband met tijdelijke (verruimde) terrassen.</text:p>
              </text:list-item>
            </text:list>
          </text:section>
        </text:section>
        <text:section text:name="regeling-sluiting_id1-3-2-3" text:style-name="regeling-sluiting">
          <text:section text:name="ondertekening_id1-3-2-3-1">
            <text:p><text:span text:style-name="functie">Aldus besloten in de raadsvergadering van 3 juli 2025,</text:span></text:p>
          </text:section>
          <text:section text:name="ondertekening_id1-3-2-3-2">
            <text:p><text:span text:style-name="functie"/></text:p>
            <text:p><text:span text:style-name="functie">Mevr. M. van Egeraat</text:span></text:p>
            <text:p><text:span text:style-name="functie">Griffier </text:span></text:p>
          </text:section>
          <text:section text:name="ondertekening_id1-3-2-3-3">
            <text:p><text:span text:style-name="functie"/></text:p>
            <text:p><text:span text:style-name="functie">Mevr. C.G.J. Breu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lgemene subsidieverordening Teylingen 2025 </text:p>
          <text:p text:style-name="al">
          <text:span text:style-name="nadrukvet">Algemeen</text:span>
        </text:p>
          <text:p text:style-name="al">Deze Algemene subsidieverordening (Asv) is een kaderregeling met bepalingen over het subsidieproces die voor alle soorten subsidies van de gemeente toepasbaar is. Daarnaast bevat deze verordening een aantal delegatiegrondslagen voor het college tot het vaststellen van subsidieregelingen voor specifieke subsidies. Hiermee wordt een algemeen kader geschapen dat voor alle subsidies in de gemeente min of meer gelijk is. Het proces is hierdoor eenvoudig en overzichtelijk gehouden, maar er wordt aan de andere kant ook de mogelijkheid geboden tot maatwerk.</text:p>
          <text:p text:style-name="al">De definitie van subsidie staat in artikel 4:21 van de wet. Subsidie is een materieel begrip: als aan alle vier elementen van die definitie is voldaan, dan is er sprake van subsidie. Het gaat om de volgende vier elementen:</text:p>
          <text:list text:style-name="id1-3-2-4-5">
            <text:list-item text:style-override="id1-3-2-4-5-1">
              <text:number>•</text:number>
              <text:p text:style-name="al">er is een aanspraak op financiële middelen. Er is geen sprake van subsidie als er goederen of diensten worden verstrekt (bijvoorbeeld: de gemeente stelt gratis een zaal ter beschikking voor een vergadering van een vereniging; of inwoners kunnen gratis planten bij de gemeente afhalen om hun betegelde tuin te vergroenen);</text:p>
            </text:list-item>
            <text:list-item text:style-override="id1-3-2-4-5-2">
              <text:number>•</text:number>
              <text:p text:style-name="al">deze financiële middelen worden verstrekt door een bestuursorgaan (in de zin van artikel 1:1 van de wet);</text:p>
            </text:list-item>
            <text:list-item text:style-override="id1-3-2-4-5-3">
              <text:number>•</text:number>
              <text:p text:style-name="al">de financiële middelen worden verstrekt voor bepaalde activiteiten van de aanvrager. Dat wil zeggen dat de bestedingsrichting van tevoren duidelijk omschreven moet zijn. Een uitkering voor levensonderhoud is daarom geen subsidie; en</text:p>
            </text:list-item>
            <text:list-item text:style-override="id1-3-2-4-5-4">
              <text:number>•</text:number>
              <text:p text:style-name="al">het mag niet gaan om betaling voor goederen of diensten die aan het bestuursorgaan geleverd worden. De betaling aan de aannemer die het gemeentehuis opknapt is geen subsidie. Hoe een betaling wordt genoemd is niet van belang.</text:p>
            </text:list-item>
          </text:list>
          <text:p text:style-name="al">Naast deze Asv zijn in voorkomende gevallen ook bepalingen in titel 4.2 van de wet van toepassing. Het gaat daarbij zowel om bepalingen die van toepassing zijn verklaard als om bepalingen van dwingend recht. Alle wettelijke bepalingen die van toepassing kunnen zijn opnemen in de Asv is niet doenlijk. Dit betekent dat subsidieaanvragers zich ook bewust moeten zijn van andere regelgeving. Zo is het begrip subsidieplafond niet in de Asv gedefinieerd; wat hieronder moet worden verstaan is immers geregeld in de artikelen 4:21 en 4:22 van de wet.</text:p>
          <text:p text:style-name="al">Activiteiten die voor subsidie in aanmerking komen staan niet in deze verordening. Deze verordening is daarmee op zichzelf geen wettelijk voorschrift op grond waarvan subsidie kan worden verstrekt.</text:p>
          <text:p text:style-name="al"/>
          <text:p text:style-name="al">
          <text:span text:style-name="nadrukvet">Artikelsgewijze toelichting</text:span>
        </text:p>
          <text:p text:style-name="al"/>
          <text:p text:style-name="al">
          <text:span text:style-name="nadrukvet">Artikel 2. Reikwijdte </text:span>
        </text:p>
          <text:p text:style-name="al">
          <text:span text:style-name="nadrukcur">Eerste lid</text:span>
        </text:p>
          <text:p text:style-name="al">Met het eerste lid krijgt het college de bevoegdheid overgedragen om te besluiten over het verstrekken van subsidies waarop de Asv van toepassing is. Dit betreft in beginsel alle subsidies, met uitzondering van subsidies waarvoor bij afzonderlijke verordening een uitputtende regeling is getroffen en subsidies waarvoor overeenkomstig artikel 4:23, derde lid, van de wet geen wettelijke grondslag nodig is.</text:p>
          <text:p text:style-name="al">
          <text:span text:style-name="nadrukcur">Tweede lid</text:span>
        </text:p>
          <text:p text:style-name="al">Ten aanzien van subsidies waarvoor overeenkomstig artikel 4:23, derde lid, van de wet geen wettelijke grondslag nodig is (zoals bijvoorbeeld incidentele subsidies) is de Asv in beginsel niet van toepassing. Dit lid geeft het college de bevoegdheid om de Asv (deels) van toepassing te verklaren als daartoe aanleiding bestaat. Een voorbeeld is de begrotingssubsidie. Deze grondslag kan worden gebruik als er bijvoorbeeld maar één partij in aanmerking komt en er dus geen verdeelregels nodig zijn. Dit beperkt de uitvoeringslasten.</text:p>
          <text:p text:style-name="al"/>
          <text:p text:style-name="al">
          <text:span text:style-name="nadrukvet">Artikel 3. Subsidieregelingen</text:span>
        </text:p>
          <text:p text:style-name="al">Uit het eerste lid van artikel 3 volgt de bevoegdheid voor het college om nadere regels – subsidieregelingen - vast te stellen. Deze subsidieregelingen zijn algemeen verbindende voorschriften en kwalificeren als wettelijk voorschrift in de zin van artikel 4:23, eerste lid, van de wet. In de subsidieregeling worden ten minste de te subsidiëren activiteiten omschreven. Daarbij kan het college (volgens de wet) bijvoorbeeld de volgende onderwerpen verder uitwerken:</text:p>
          <text:list text:style-name="id1-3-2-4-19">
            <text:list-item text:style-override="id1-3-2-4-19-1">
              <text:number>-</text:number>
              <text:p text:style-name="al">een omschrijving van degenen die voor subsidie in aanmerking komen;</text:p>
            </text:list-item>
            <text:list-item text:style-override="id1-3-2-4-19-2">
              <text:number>-</text:number>
              <text:p text:style-name="al">de termijn waarbinnen de aanvraag moet worden ingediend;</text:p>
            </text:list-item>
            <text:list-item text:style-override="id1-3-2-4-19-3">
              <text:number>-</text:number>
              <text:p text:style-name="al">de gegevens die bij de aanvraag moeten worden overgelegd;</text:p>
            </text:list-item>
            <text:list-item text:style-override="id1-3-2-4-19-4">
              <text:number>-</text:number>
              <text:p text:style-name="al">de bij het vaststellingsverzoek in te dienen gegevens;</text:p>
            </text:list-item>
            <text:list-item text:style-override="id1-3-2-4-19-5">
              <text:number>-</text:number>
              <text:p text:style-name="al">de termijn waarbinnen op de aanvraag wordt beslist;</text:p>
            </text:list-item>
            <text:list-item text:style-override="id1-3-2-4-19-6">
              <text:number>-</text:number>
              <text:p text:style-name="al">de hoogte van de subsidie en berekening daarvan;</text:p>
            </text:list-item>
            <text:list-item text:style-override="id1-3-2-4-19-7">
              <text:number>-</text:number>
              <text:p text:style-name="al">de hoogte van voorschotten en het bevoorschottingsregime;</text:p>
            </text:list-item>
            <text:list-item text:style-override="id1-3-2-4-19-8">
              <text:number>-</text:number>
              <text:p text:style-name="al">de kosten die voor subsidie in aanmerking komen;</text:p>
            </text:list-item>
            <text:list-item text:style-override="id1-3-2-4-19-9">
              <text:number>-</text:number>
              <text:p text:style-name="al">de beoordelingscriteria;</text:p>
            </text:list-item>
            <text:list-item text:style-override="id1-3-2-4-19-10">
              <text:number>-</text:number>
              <text:p text:style-name="al">de subsidieverplichtingen;</text:p>
            </text:list-item>
            <text:list-item text:style-override="id1-3-2-4-19-11">
              <text:number>-</text:number>
              <text:p text:style-name="al">de weigeringsgronden;</text:p>
            </text:list-item>
            <text:list-item text:style-override="id1-3-2-4-19-12">
              <text:number>-</text:number>
              <text:p text:style-name="al">de directe vaststelling of verlening;</text:p>
            </text:list-item>
            <text:list-item text:style-override="id1-3-2-4-19-13">
              <text:number>-</text:number>
              <text:p text:style-name="al">de werkingsduur van de regeling;</text:p>
            </text:list-item>
            <text:list-item text:style-override="id1-3-2-4-19-14">
              <text:number>-</text:number>
              <text:p text:style-name="al">de hardheidsclausule;</text:p>
            </text:list-item>
            <text:list-item text:style-override="id1-3-2-4-19-15">
              <text:number>-</text:number>
              <text:p text:style-name="al">de intrekking en wijziging van een nog niet vastgestelde subsidie.</text:p>
            </text:list-item>
          </text:list>
          <text:p text:style-name="al">In de subsidieregeling kan worden geregeld in welke gevallen de subsidieverlening gedurende het subsidietijdvak kan worden ingetrokken of gewijzigd ten nadele van de ontvanger. Dit kan zolang de subsidie nog niet is vastgesteld. De wettelijke grondslag hiervoor is te vinden in art. 4:50 van de wet. Te denken valt aan gewijzigde omstandigheden of inzichten waardoor de subsidieontvanger niet meer behoort tot de categorie aanvragers die in aanmerking komen voor de subsidie. Het komt ook voor dat in de subsidieregeling wordt vastgelegd dat de subsidie wordt ingetrokken als de subsidieontvanger niet voor een bepaalde datum activiteiten heeft uitgevoerd.</text:p>
          <text:p text:style-name="al"/>
          <text:p text:style-name="al">Lid 3 gaat over de bevoegdheid van het college om nadere regels op te stellen over reservevorming bij subsidieontvangers. Dit kan gaan over bijvoorbeeld het vragen van extra middelen voor het opbouwen van een bestemmingsreserve of het toevoegen van niet bestede subsidiemiddelen aan het egalisatiereserve of de algemene reserve.</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text:span>
        </text:p>
          <text:p text:style-name="al">Het college stelt de subsidieplafonds vast; bij de bekendmaking daarvan wordt tevens de door hem bepaalde wijze van verdelen vermeld.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wet). De raad stelt uiteraard nog steeds de financiële kaders vast (in de begroting). Het is binnen die kaders dat het college vervolgens de subsidieplafonds kan vaststellen.</text:p>
          <text:p text:style-name="al">Een subsidieplafond kan allee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Verhoging van het subsidieplafond is niet geregeld in de wet, maar is ook mogelijk. Er kan bijvoorbeeld tijdens het subsidietijdvak extra geld beschikbaar komen. Ook een hoger subsidieplafond moet worden bekendgemaakt vanwege de transparantie en om alle mogelijke gegadigden een gelijke kans te geven. Het gevolg van een verhoogd plafond is dat er meer aanvragen gehonoreerd kunnen worden dan oorspronkelijk gedacht, maar dit hangt ook samen met de manier van verdelen. Als er is gekozen voor een verdeelsysteem waarbij aanvragen tegen elkaar worden afgewogen (rangschikking), dan hangt het af van de fase waarin het proces verkeert of een verhoging van het plafond nog uitvoerbaar is. Het mag er uiteraard niet toe leiden dat het afwegingsproces niet meer eerlijk en transparant verloopt. Als het gaat om toekenning op volgorde van binnenkomst van de aanvragen totdat het plafond is bereikt, dan kunnen er simpelweg meer aanvragen worden gehonoreerd.</text:p>
          <text:p text:style-name="al"/>
          <text:p text:style-name="al">
          <text:span text:style-name="nadrukvet">Artikel 6. Aanvraag</text:span>
        </text:p>
          <text:p text:style-name="al">Rechtspersonen die subsidie aanvragen wordt gevraagd om een jaarrekening of jaaroverzicht voor zover dit mogelijk is. Wanneer de rechtspersoon recent is opgericht en daardoor nog geen jaarrekening heeft is dit dus bijvoorbeeld niet vereist. De gemeente gaat ervan uit dat iedere rechtspersoon voor zijn eigen administratie minstens een jaaroverzicht heeft opgesteld en dat dit daarom niet leidt tot disproportionele administratieve lasten. Wat precies wordt gevraagd van een begroting wordt bepaald in subsidieregelingen en uitgewerkt in formats.</text:p>
          <text:p text:style-name="al">Het dekkingsplan bevat een opgave van bij anderen aangevraagde subsidies of vergoedingen ten behoeve van dezelfde activiteiten, onder vermelding van de stand van zaken daarvan.</text:p>
          <text:p text:style-name="al">Het college kan vragen om inzicht in het eigen vermogen van de aanvrager of aan de aanvrager verbonden rechtspersonen, zoals holdings, zodat kan worden bepaald of de subsidie noodzakelijk is. De continuïteit van de organisatie wordt steeds meegenomen in de afweging.</text:p>
          <text:p text:style-name="al">Deze bepaling geldt zowel voor eenmalige subsidies als structurele subsidies.</text:p>
          <text:p text:style-name="al">Deze bepaling vormt tevens de basis voor aanvraagformulieren. In aanvraagformulieren mogen geen nieuwe normen worden geïntroduceerd dus in principe moet alles wat de gemeente wil weten bij de aanvraag ook in de Asv of een regeling staan. Het college kan in de subsidieregeling aanvullende informatie vragen zoals inzicht in de uurtarieven.</text:p>
          <text:p text:style-name="al"/>
          <text:p text:style-name="al">
          <text:span text:style-name="nadrukvet">Artikel 7. Aanvraagtermijn</text:span>
        </text:p>
          <text:p text:style-name="al">De aanvraagtermijn tot 1 mei geeft aanvragers voldoende tijd om een aanvraag in te dienen en het college voldoende tijd om (voorlopige) subsidieplafonds te publiceren en subsidieregelingen te actualiseren.</text:p>
          <text:p text:style-name="al"/>
          <text:p text:style-name="al">
          <text:span text:style-name="nadrukvet">Artikel 8. Beslistermijn</text:span>
        </text:p>
          <text:p text:style-name="al">De keuze voor 31 december als uiterlijke beslistermijn voor structurele subsidies maakt dat het college genoeg tijd heeft om de aanvragen te beoordelen terwijl de subsidieontvangers tijdig duidelijkheid hebben.</text:p>
          <text:p text:style-name="al"/>
          <text:p text:style-name="al">
          <text:span text:style-name="nadrukvet">Artikel 9. Weigerings-, intrekkings- en terugvorderingsgronden</text:span>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derd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vierde lid onder sub a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Onder het vijfde lid zijn enkele facultatieve weigeringsgronden opgenomen. Het college kan in deze gevallen weigeren, maar is daartoe niet verplicht. Deze gelden in aanvulling op artikel 6 van de Wet bevordering integriteitbeoordelingen door het openbaar bestuur. Een subsidie kan ook (geweigerd en) ingetrokken worden in het geval en onder de voorwaarden, bedoeld in artikel 3 van de Wet Bibob. Dit volgt rechtstreeks uit artikel 6 van die wet.</text:p>
          <text:p text:style-name="al">Onder het vijfde lid sub i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Een subsidie die is of kan worden goedgekeurd kan uiteraard ook op een andere grond worden geweigerd.</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text:p>
          <text:p text:style-name="al">Wanneer uit de aanvraag niet voldoende informatie blijkt om te kunnen beoordelen of een weigeringsgrond van toepassing is, kan het college besluiten om de aanvraag buiten behandeling te stellen op grond van artikel 4:5 van de wet.</text:p>
          <text:p text:style-name="al"/>
          <text:p text:style-name="al">
          <text:span text:style-name="nadrukvet">Artikel 11. Algemene verplichtingen van subsidieontvangers</text:span>
        </text:p>
          <text:p text:style-name="al">Het eerste lid bevat een meldingsplicht voor relevante wijzigingen. Het tweede en derde lid stellen eisen aan de administratie van de subsidieontvanger. In geval van een directe vaststelling, is de subsidieontvanger voorts op grond van het tweede, derde en vierde lid verplicht in het kader van een steekproef aan te tonen dat de activiteiten overeenkomstig de vaststelling zijn uitgevoerd. Indien de activiteiten niet of niet geheel zijn uitgevoerd, kan het college de vaststelling intrekken of ten nadele van de subsidieontvanger wijzigen.</text:p>
          <text:p text:style-name="al"/>
          <text:p text:style-name="al">
          <text:span text:style-name="nadrukvet">Artikel 12. Aan een subsidie te verbinden bijzondere verplichtingen</text:span>
        </text:p>
          <text:p text:style-name="al">Het eerste lid maakt mogelijk dat een tussenrapportage wordt gevraagd bij subsidies langer dan een jaar maar waarbij geen toepassing wordt gegeven aan artikel 13. Bijvoorbeeld een project van anderhalf jaar. Artikel 4:39 van de wet maakt voorts mogelijk dat ook niet-doelgebonden verplichtingen bij een subsidieverlening op te leggen. Dit is alleen mogelijk voor zover dit bij wettelijk voorschrift is bepaald. Dat wettelijk voorschrift is deze verordening. Volgens het wetsartikel kunnen deze verplichtingen alleen betrekking hebben op de wijze waarop, of de middelen waarmee, de gesubsidieerde activiteit wordt verricht. De in deze verordening opgenomen bijzondere verplichtingen voldoen aan dit criterium. Evenals bij de algemene verplichtingen het geval is, moet iedere subsidieontvanger aan deze verplichtingen voldoen voor zover de bijzondere verplichting op zijn activiteit van toepassing is.</text:p>
          <text:p text:style-name="al"/>
          <text:p text:style-name="al">
          <text:span text:style-name="nadrukvet">Artikel 13. Wijze van verstrekken en eindverantwoording subsidies tot en met € 10.000</text:span>
        </text:p>
          <text:p text:style-name="al">Subsidies van een bedrag tot en met € 10.000 kunnen op basis van vertrouwen worden verstrekt; er wordt dan niet standaard om verantwoording gevraagd. In plaats daarvan geldt een actieve meldingsplicht voor de subsidieontvanger bij niet nakoming van de voorwaarden (zie artikel 8).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In zo’n geval wordt een eventueel voorschot in één termijn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aanvullende rapportageverplichtingen worden opgelegd.</text:p>
          <text:p text:style-name="al"/>
          <text:p text:style-name="al">
          <text:span text:style-name="nadrukvet">Artikel 17. Berekening van uurtarieven, uniforme kostenbegrippen</text:span>
        </text:p>
          <text:p text:style-name="al">Als het college bij de bepaling van de subsidiabele kosten gebruik maakt van uurtarieven, dan worden de berekeningswijze hiervan en de voorgeschreven definities in een subsidieregeling vastgelegd. De aanvrager zal daarmee dan bij zijn aanvraag rekening moeten houden. Bij subsidies waarop een Europees steunkader van toepassing is, is het college hierin beperkt tot tarieven en kostenbegrippen die voldoen aan de eisen van het toepasselijke steunkader. Uniforme kostenbegrippen en integrale kostprijsmethoden worden indien wenselijk bij subsidieregeling vastgelegd omdat het noodzakelijk is dat de doelgroep voldoende vergelijkbaar is.</text:p>
          <text:p text:style-name="al"/>
          <text:p text:style-name="al">
          <text:span text:style-name="nadrukvet">Artikel 18. Hardheidsclausule </text:span>
        </text:p>
          <text:p text:style-name="al">Deze bepaling is opgenomen voor uitzonderlijke, onvoorziene gevallen waarin toepassing van bepalingen uit deze verordening erg onredelijk zou uitpakken.</text:p>
          <text:p text:style-name="al">Omdat deze gevallen strikt genomen buiten de bevoegdheidstoedeling van de raad aan het college om gaan wordt hierover aan de raad gerapporteerd.</text:p>
          <text:p text:style-name="al"/>
          <text:p text:style-name="al">
          <text:span text:style-name="nadrukvet">Artikel 19. Slotbepalingen</text:span>
        </text:p>
          <text:p text:style-name="al">In deze bepaling wordt geregeld dat voor subsidieontvangers die subsidie hebben ontvangen voordat deze verordening in werking trad het recht blijft gelden zoals dat bij de aanvraag go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537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7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7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25-437561</meta:user-defined>
    <meta:user-defined meta:name="DCTERMS.alternative">Algemene subsidieverordening Teylingen 2025</meta:user-defined>
    <dc:language>nl</dc:language>
    <meta:user-defined meta:name="OVERHEIDop.locatietype/OVERHEIDop.gebiedsmarkering">Gemeente</meta:user-defined>
    <meta:user-defined meta:name="DC.title">Algemene subsidieverordening Teylingen 2025</meta:user-defined>
    <meta:user-defined meta:name="DCTERMS.W3CDTF/DCTERMS.available">2025-07-21</meta:user-defined>
    <meta:user-defined meta:name="DCTERMS.W3CDTF/OVERHEIDop.jaargang">2025</meta:user-defined>
    <meta:user-defined meta:name="OVERHEIDop.publicationIssue">315378</meta:user-defined>
    <meta:user-defined meta:name="OVERHEIDop.betreftRegeling">CVDR742541_1</meta:user-defined>
    <meta:user-defined meta:name="xs:date/OVERHEIDop.startdatum">2025-07-22</meta:user-defined>
    <meta:user-defined meta:name="OVERHEIDop.GmbID/DC.identifier">gmb-2025-315378</meta:user-defined>
    <meta:user-defined meta:name="OVERHEIDop.versieInformatie"/>
  </office:meta>
</office:document-meta>
</file>