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-3">
      <text:list-level-style-bullet style:num-suffix="" text:bullet-char="​" text:level="1">
        <style:list-level-properties text:min-label-width="10mm"/>
      </text:list-level-style-bullet>
    </text:list-style>
    <text:list-style style:name="id1-3-2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7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artikel 5:8, eerste lid, tweede lid en vierde lid, sub a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stgesteld door burgemeester en wethouders op 15 jul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angewezen plaatsen waar het verbod om grote voertuigen te parkeren geldt.</text:p>
            <text:p text:style-name="al"/>
            <text:p text:style-name="al">De volgende plaatsen aan te wijzen, waar het in artikel 5:8, eerste lid van de Algemene Plaatselijke Verordening van gemeente Alphen aan den Rijn bepaalde verbod, geldt:</text:p>
            <text:p text:style-name="al"/>
            <text:p text:style-name="al">• de wegen binnen de bebouwde kom van gemeente Alphen aan den Rij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angewezen wegen waar het verbod om grote voertuigen te parkeren geldt.</text:p>
            <text:p text:style-name="al"/>
            <text:p text:style-name="al">De volgende wegen aan te wijzen, waar het in artikel 5:8, tweede lid van de Algemene Plaatselijke Verordening van gemeente Alphen aan den Rijn bepaalde verbod, geldt:</text:p>
            <text:p text:style-name="al"/>
            <text:p text:style-name="al">• de wegen binnen de bebouwde kom van gemeente Alphen aan den Rij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angewezen wegen en/of openbare parkeergelegenheden waar het verbod om grote voertuigen te parkeren niet geldt.</text:p>
            <text:p text:style-name="al"/>
            <text:p text:style-name="al">De volgende wegen en/of openbare parkeergelegenheden aan te wijzen, waar het in artikel 5:8, eerste lid van de Algemene Plaatselijke Verordening van gemeente Alphen aan den Rijn bepaalde verbod, niet geldt:</text:p>
            <text:p text:style-name="al"/>
            <text:list text:style-name="id1-3-2-2-4-5">
              <text:list-item text:style-override="id1-3-2-2-4-5-1">
                <text:number>1.</text:number>
                <text:p text:style-name="al">op het, ten zuiden van en parallel lopend aan de Zinkweg, in westelijke richting doodlopende weggedeelte, gelegen aan de westzijde van de Kalkovenweg;</text:p>
              </text:list-item>
              <text:list-item text:style-override="id1-3-2-2-4-5-2">
                <text:number>2.</text:number>
                <text:p text:style-name="al">op de volgende, in het bedrijfsterrein Rijnhaven gelegen weggedeelten:</text:p>
              </text:list-item>
              <text:list-item text:style-override="id1-3-2-2-4-5-3">
                <text:number>a.</text:number>
                <text:p text:style-name="al">de Ondernemingsweg;</text:p>
              </text:list-item>
              <text:list-item text:style-override="id1-3-2-2-4-5-4">
                <text:number>b.</text:number>
                <text:p text:style-name="al">de Energieweg;</text:p>
              </text:list-item>
              <text:list-item text:style-override="id1-3-2-2-4-5-5">
                <text:number>c.</text:number>
                <text:p text:style-name="al">de Industrieweg;</text:p>
              </text:list-item>
              <text:list-item text:style-override="id1-3-2-2-4-5-6">
                <text:number>d.</text:number>
                <text:p text:style-name="al">het ten oosten van de Bedrijfsweg gelegen gedeelte van de Handelsweg;</text:p>
              </text:list-item>
              <text:list-item text:style-override="id1-3-2-2-4-5-7">
                <text:number>e.</text:number>
                <text:p text:style-name="al">het gedeelte van de Magazijnweg, gelegen ten noorden van de Eikenlaan;</text:p>
              </text:list-item>
            </text:list>
            <text:p text:style-name="al"/>
            <text:list text:style-name="id1-3-2-2-4-7">
              <text:list-item text:style-override="id1-3-2-2-4-7-1">
                <text:number>3.</text:number>
                <text:p text:style-name="al"> op de volgende in het bedrijfsterrein Molenwetering gelegen wegen of weggedeelten:</text:p>
              </text:list-item>
              <text:list-item text:style-override="id1-3-2-2-4-7-2">
                <text:number>a.</text:number>
                <text:p text:style-name="al">de zuidzijde van de Christiaan Huijgensweg tussen van Leeuwenhoekweg en de L. Pasteurweg;</text:p>
              </text:list-item>
              <text:list-item text:style-override="id1-3-2-2-4-7-3">
                <text:number/>
                <text:p text:style-name="al"/>
              </text:list-item>
              <text:list-item text:style-override="id1-3-2-2-4-7-4">
                <text:number>4.</text:number>
                <text:p text:style-name="al">op de volgende in het bedrijfsterrein De Schans gelegen wegen of weggedeelten:</text:p>
              </text:list-item>
              <text:list-item text:style-override="id1-3-2-2-4-7-5">
                <text:number>a.</text:number>
                <text:p text:style-name="al">op de Hefbrugweg;</text:p>
              </text:list-item>
            </text:list>
            <text:p text:style-name="al">5. op het als zodanig aangeduide parkeerterrein voor vrachtauto’s aan het Buitenkerk, gelegen ten zuidoosten van de Verloostraat, in het gemeentedeel Zwammerdam;</text:p>
            <text:p text:style-name="al">6. op het als zodanig aangeduide parkeerterrein Molenwetering aan de Jac. P. Thijsseweg;</text:p>
            <text:p text:style-name="al">7. aan de zuidzijde van de Distributieweg richting de Magazijnweg, in de daarvoor bestemde strook;</text:p>
            <text:p text:style-name="al">8. aan de noord- en noordwestzijde van de Zaagmolenweg.</text:p>
            <text:p text:style-name="al"/>
            <text:p text:style-name="al"/>
            <text:p text:style-name="al">Dit besluit treedt in werking op 17 juli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3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5-02-12</meta:user-defined>
    <meta:user-defined meta:name="OVERHEIDop.referentienummer">3607452</meta:user-defined>
    <meta:user-defined meta:name="DCTERMS.abstract">Aanwijzingsbesluiten artikel 5:8, eerste lid, tweede lid en vierde lid, sub a Algemene Plaatselijke Verordening (verbod parkeren grote voertuigen)</meta:user-defined>
    <meta:user-defined meta:name="DCTERMS.alternative">Aanwijsbesluit verbod parkeren grote voertui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wijzingsbesluiten artikel 5:8, eerste lid, tweede lid en vierde lid, sub a Algemene Plaatselijke Verorde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75</meta:user-defined>
    <meta:user-defined meta:name="OVERHEIDop.GmbID/DC.identifier">gmb-2025-315375</meta:user-defined>
    <meta:user-defined meta:name="OVERHEIDop.versieInformatie"/>
  </office:meta>
</office:document-meta>
</file>