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boom in de achtertuin aan Diet Kramerhof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de volgende aanvraag omgevingsvergunning is geweiger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iet Kramerhof 10</text:span>, kappen van een boom in de achtertuin * 01 juli 2025, ODR250650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37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6502</meta:user-defined>
    <dc:language>nl</dc:language>
    <meta:user-defined meta:name="OVERHEIDop.locatietype/OVERHEIDop.gebiedsmarkering">Adres</meta:user-defined>
    <meta:user-defined meta:name="DC.title">Vergunning geweigerd voor het kappen van een boom in de achtertuin aan Diet Kramerhof 10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370</meta:user-defined>
    <meta:user-defined meta:name="OVERHEIDop.GmbID/DC.identifier">gmb-2025-315370</meta:user-defined>
    <meta:user-defined meta:name="OVERHEIDop.versieInformatie"/>
  </office:meta>
</office:document-meta>
</file>