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laprozenweg / Polijst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in de bodem</text:p>
            <text:p text:style-name="common-al">Aanvrager: Gemeente Amsterdam</text:p>
            <text:p text:style-name="common-al">Zaaknummer: OD2025-0005607</text:p>
            <text:p text:style-name="common-al">DSO nummer: 2025061901258</text:p>
            <text:p text:style-name="common-al">Ontvangstdatum melding: 19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6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607</meta:user-defined>
    <meta:user-defined meta:name="DCTERMS.abstract">Klaprozenweg - Polijsterweg 8 (fase 2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laprozenweg / Polijsterweg 8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69</meta:user-defined>
    <meta:user-defined meta:name="OVERHEIDop.GmbID/DC.identifier">gmb-2025-315369</meta:user-defined>
    <meta:user-defined meta:name="OVERHEIDop.versieInformatie"/>
  </office:meta>
</office:document-meta>
</file>