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van een woonhuis aan Vlasrootlaan 1, 5582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036785</text:p>
            <text:p text:style-name="common-al">Ingekomen: 15 juli 2025 </text:p>
            <text:p text:style-name="common-al">Locatie: Vlasrootlaan 1, 5582VC Waalre</text:p>
            <text:p text:style-name="common-al">Projectomschrijving: het verbouwen/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536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84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/uitbreiden van een woonhuis aan Vlasrootlaan 1, 5582VC Waalr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68</meta:user-defined>
    <meta:user-defined meta:name="OVERHEIDop.GmbID/DC.identifier">gmb-2025-315368</meta:user-defined>
    <meta:user-defined meta:name="OVERHEIDop.versieInformatie"/>
  </office:meta>
</office:document-meta>
</file>