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eet, toilet, steiger en hoogwerker van 8-9 t/m 17-10-2025, Compagniestraat 69-73, Schelphoek 90-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mpagniestraat 69-73, Schelphoek 90-152 te Alkmaar<text:span text:style-name="nadrukvet">; </text:span>het plaatsen van een keet, toilet, steiger en hoogwerker van 8-9 t/m 17-10-2025</text:p>
            <text:p text:style-name="common-al">
            
          </text:p>
            <text:p text:style-name="common-al">Datum ontvangst: 10-07-2025</text:p>
            <text:p text:style-name="common-al">Zaaknummer: 000012293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36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6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9325</meta:user-defined>
    <dc:language>nl</dc:language>
    <meta:user-defined meta:name="OVERHEIDop.locatietype/OVERHEIDop.gebiedsmarkering">Vlak</meta:user-defined>
    <meta:user-defined meta:name="DC.title">Omgevingsvergunning aangevraagd: het plaatsen van een keet, toilet, steiger en hoogwerker van 8-9 t/m 17-10-2025, Compagniestraat 69-73, Schelphoek 90-152 te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67</meta:user-defined>
    <meta:user-defined meta:name="OVERHEIDop.GmbID/DC.identifier">gmb-2025-315367</meta:user-defined>
    <meta:user-defined meta:name="OVERHEIDop.versieInformatie"/>
  </office:meta>
</office:document-meta>
</file>