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Herbenoeming leden van de adviesraad monumentale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 </text:p>
            <text:p text:style-name="common-al"/>
            <text:p text:style-name="common-al">overwegende dat:</text:p>
            <text:p text:style-name="common-al"/>
            <text:list text:style-name="id1-3-2-1-1-5">
              <text:list-item text:style-override="id1-3-2-1-1-5-1">
                <text:number>-</text:number>
                <text:p text:style-name="al">de Adviesraad Monumentale Bomen is met het aannemen van de Bomenverordening in 1995 ingesteld door het college. De Bomenverordening is later opgegaan in de Algemene plaatselijke verordening voor de gemeente Den Haag (APV);</text:p>
              </text:list-item>
              <text:list-item text:style-override="id1-3-2-1-1-5-2">
                <text:number>-</text:number>
                <text:p text:style-name="al">het reglement van de Adviesraad Monumentale Bomen is vastgesteld per collegebesluit in 2019 (RIS 302709);</text:p>
              </text:list-item>
              <text:list-item text:style-override="id1-3-2-1-1-5-3">
                <text:number>-</text:number>
                <text:p text:style-name="al">in artikel 4.4 van het Reglement Adviesraad Monumentale Bomen is vastgelegd dat het college de leden van de adviesraad benoemd voor 4 jaar;</text:p>
              </text:list-item>
            </text:list>
            <text:p text:style-name="common-al"/>
            <text:p text:style-name="common-al">besluit:</text:p>
            <text:p text:style-name="common-al"/>
            <text:list text:style-name="id1-3-2-1-1-9">
              <text:list-item text:style-override="id1-3-2-1-1-9-1">
                <text:number>I.</text:number>
                <text:p text:style-name="al">dhr. Benno Smit te benoemen als lid van de Adviesraad Monumentale Bomen voor de periode van 29 mei 2023 tot 30 mei 2027;</text:p>
              </text:list-item>
            </text:list>
            <text:p text:style-name="common-al"/>
            <text:list text:style-name="id1-3-2-1-1-11">
              <text:list-item text:style-override="id1-3-2-1-1-11-1">
                <text:number>II.</text:number>
                <text:p text:style-name="al">mevr. Anja Figee te benoemen als lid van de Adviesraad Monumentale Bomen voor de periode van 29 mei 2023 tot 30 mei 2027;</text:p>
              </text:list-item>
            </text:list>
            <text:p text:style-name="common-al"/>
            <text:list text:style-name="id1-3-2-1-1-13">
              <text:list-item text:style-override="id1-3-2-1-1-13-1">
                <text:number>III.</text:number>
                <text:p text:style-name="al">dhr. Bas Steenks te benoemen als lid van de Adviesraad Monumentale Bomen voor de periode van 29 mei 2023 tot 30 mei 2027;</text:p>
              </text:list-item>
            </text:list>
            <text:p text:style-name="common-al"/>
            <text:list text:style-name="id1-3-2-1-1-15">
              <text:list-item text:style-override="id1-3-2-1-1-15-1">
                <text:number>IV.</text:number>
                <text:p text:style-name="al">dhr. Henri de Jong te benoemen als lid van de Adviesraad Monumentale Bomen voor de periode van 1 maart 2022 tot 28 februari 2026;</text:p>
              </text:list-item>
            </text:list>
            <text:p text:style-name="common-al"/>
            <text:list text:style-name="id1-3-2-1-1-17">
              <text:list-item text:style-override="id1-3-2-1-1-17-1">
                <text:number>V.</text:number>
                <text:p text:style-name="al">dhr. Joost Gieskes te benoemen als lid van de Adviesraad Monumentale Bomen voor de periode van 29 mei 2023 tot 30 mei 2027;</text:p>
              </text:list-item>
            </text:list>
            <text:p text:style-name="common-al"/>
            <text:list text:style-name="id1-3-2-1-1-19">
              <text:list-item text:style-override="id1-3-2-1-1-19-1">
                <text:number>VI.</text:number>
                <text:p text:style-name="al">dat dit besluit in werking treedt op de dag na bekendmaking in het gemeenteblad.</text:p>
              </text:list-item>
            </text:list>
            <text:p text:style-name="common-al"/>
            <text:p text:style-name="common-al">Den Haag, 15 juli 2025 </text:p>
            <text:p text:style-name="common-al">Het college van burgemeester en wethouders,</text:p>
            <text:p text:style-name="common-al"/>
            <text:p text:style-name="common-al">de secretaris,</text:p>
            <text:p text:style-name="common-al">Ilma Merx</text:p>
            <text:p text:style-name="common-al"/>
            <text:p text:style-name="common-al">de burgemeester,</text:p>
            <text:p text:style-name="common-al">Jan van Zanen</text:p>
            <text:p text:style-name="common-al"/>
            <text:p text:style-name="common-al">
            <text:span text:style-name="nadrukvet">Toelichting</text:span>
          </text:p>
            <text:p text:style-name="common-al"/>
            <text:p text:style-name="common-al">De leden van de adviesraad zijn allen deskundig op het gebied van bomen. Dit blijkt uit de genoten opleidingen en opgedane kennis van de leden. De leden hebben een achtergrond als landschapsarchitect, groenverzorging of in dendrologie. Daarnaast zijn enkele leden aangesloten bij de Algemene Vereniging voor Natuurbescherming voor ‘s-Gravenhage en omstreken, bij de Nederlandse Dendrologische Vereniging of de Landelijke Bomenstichting. De leden committeren zich op vrijwillige basis.</text:p>
            <text:p text:style-name="common-al"/>
            <text:p text:style-name="common-al">Conform het reglement van de Adviesraad Monumentale Bomen (RIS302709) worden de leden van de Adviesraad benoemd voor een periode van 4 jaar en kunnen vervolgens twee keer herbenoemd worden. De leden Benno Smit, Anja Figee, Joost Gieskes en Bas Steenks zijn op 28 mei 2019 benoemd en worden nu voor de eerste keer herbenoemd. Door een tussentijdse wisseling is het lid Henri de Jong pas lid van de Adviesraad sinds 1 maart 2022 en wordt nu bekrachtigd voor zijn eerste periode van benoeming. Door een vergissing heeft de benoeming van de leden niet gelijktijdig met de start van de ambtsperiode plaatsgevonden zodat de herbenoeming met terugwerkende kracht plaatsvind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6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6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6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RIS322989  DSB/10912148</meta:user-defined>
    <dc:language>nl</dc:language>
    <meta:user-defined meta:name="OVERHEIDop.locatietype/OVERHEIDop.gebiedsmarkering">Woonplaats</meta:user-defined>
    <meta:user-defined meta:name="DC.title">Herbenoeming leden van de adviesraad monumentale bomen</meta:user-defined>
    <meta:user-defined meta:name="DCTERMS.W3CDTF/DCTERMS.available">2025-07-17</meta:user-defined>
    <meta:user-defined meta:name="DCTERMS.W3CDTF/OVERHEIDop.jaargang">2025</meta:user-defined>
    <meta:user-defined meta:name="OVERHEIDop.publicationIssue">315360</meta:user-defined>
    <meta:user-defined meta:name="OVERHEIDop.GmbID/DC.identifier">gmb-2025-315360</meta:user-defined>
    <meta:user-defined meta:name="OVERHEIDop.versieInformatie"/>
  </office:meta>
</office:document-meta>
</file>