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antenne opstelpunt van Vodafone aan Markt 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50,</text:span> wijzigen van een antenne opstelpunt van Vodafone * 04 juli 2025, ODR251008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antenne opstelpunt van Vodafone aan Markt 50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52</meta:user-defined>
    <meta:user-defined meta:name="OVERHEIDop.GmbID/DC.identifier">gmb-2025-315352</meta:user-defined>
    <meta:user-defined meta:name="OVERHEIDop.versieInformatie"/>
  </office:meta>
</office:document-meta>
</file>