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het realiseren van 49 woningen aan Jan van Riebeeck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n van Riebeeckstraat </text:span>afwijken van regels in het omgevingsplan voor het realiseren van 49 woningen * 02 juli 2025, ODR25099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968</meta:user-defined>
    <dc:language>nl</dc:language>
    <meta:user-defined meta:name="OVERHEIDop.locatietype/OVERHEIDop.gebiedsmarkering">Weg</meta:user-defined>
    <meta:user-defined meta:name="DC.title">Aanvraag vergunning voor het afwijken van regels in het omgevingsplan voor het realiseren van 49 woningen aan Jan van Riebeeckstraat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48</meta:user-defined>
    <meta:user-defined meta:name="OVERHEIDop.GmbID/DC.identifier">gmb-2025-315348</meta:user-defined>
    <meta:user-defined meta:name="OVERHEIDop.versieInformatie"/>
  </office:meta>
</office:document-meta>
</file>