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46 sociale huurwoningen aan Julianastraat en Oranjestraat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7-2025</text:span>een omgevingsvergunning verleend. De gemeente geeft hiermee toestemming voor het slopen en bouwen van 46 sociale huurwoningen aan Julianastraat en Oranjestraat te Boskoop., geregistreerd onder nr. 04843625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3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25448</meta:user-defined>
    <meta:user-defined meta:name="DCTERMS.abstract">Verleende vergunning voor het slopen en bouwen van 46 sociale huurwoningen aan Julianastraat en Oranjestraat te Boskoop.</meta:user-defined>
    <dc:language>nl</dc:language>
    <meta:user-defined meta:name="OVERHEIDop.locatietype/OVERHEIDop.gebiedsmarkering">Vlak</meta:user-defined>
    <meta:user-defined meta:name="DC.title">Verleende vergunning voor het slopen en bouwen van 46 sociale huurwoningen aan Julianastraat en Oranjestraat te Boskoop.</meta:user-defined>
    <meta:user-defined meta:name="DCTERMS.W3CDTF/DCTERMS.available">2025-07-17</meta:user-defined>
    <meta:user-defined meta:name="DCTERMS.W3CDTF/OVERHEIDop.jaargang">2025</meta:user-defined>
    <meta:user-defined meta:name="OVERHEIDop.publicationIssue">315346</meta:user-defined>
    <meta:user-defined meta:name="OVERHEIDop.GmbID/DC.identifier">gmb-2025-315346</meta:user-defined>
    <meta:user-defined meta:name="OVERHEIDop.versieInformatie"/>
  </office:meta>
</office:document-meta>
</file>