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anney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e50 Noord (Vianneylocatie) - Het realiseren van twee appartementengebouwen</text:p>
            <text:p text:style-name="common-al">Zaakadres: Vianneylocatie</text:p>
            <text:p text:style-name="common-al">Datum ontvangst: 20-06-2025</text:p>
            <text:p text:style-name="common-al">Zaaknummer: Z2025-026966</text:p>
            <text:p text:style-name="common-al">DSO-nummer: 2025062001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66</meta:user-defined>
    <meta:user-defined meta:name="DCTERMS.abstract">One50 Noord (Vianneylocatie) - Het realiseren van twee appartementen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anneylocati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44</meta:user-defined>
    <meta:user-defined meta:name="OVERHEIDop.GmbID/DC.identifier">gmb-2025-315344</meta:user-defined>
    <meta:user-defined meta:name="OVERHEIDop.versieInformatie"/>
  </office:meta>
</office:document-meta>
</file>