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eissenbruchstraa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duurzamen van de winkel Weissenbruchstraat 126 door het inpandig plaatsen van een warmtepomp met een sparing in de achtergevel voor een lucht af- en toevoer</text:p>
            <text:p text:style-name="common-al"/>
            <text:p text:style-name="common-al">Ons kenmerk: 20231867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126</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677/9036612</meta:user-defined>
    <meta:user-defined meta:name="DCTERMS.abstract">Het veranderen en verduurzamen van de winkel Weissenbruchstraat 126 door het inpandig plaatsen van een warmtepomp met een sparing in de achtergevel voor een lucht af- en toevoer</meta:user-defined>
    <dc:language>nl</dc:language>
    <meta:user-defined meta:name="OVERHEIDop.locatietype/OVERHEIDop.gebiedsmarkering">Adres</meta:user-defined>
    <meta:user-defined meta:name="DC.title">Omgevingsvergunning - Intrekken vergunning, Weissenbruchstraat 126 te Den Haag</meta:user-defined>
    <meta:user-defined meta:name="DCTERMS.W3CDTF/DCTERMS.available">2025-07-17</meta:user-defined>
    <meta:user-defined meta:name="DCTERMS.W3CDTF/OVERHEIDop.jaargang">2025</meta:user-defined>
    <meta:user-defined meta:name="OVERHEIDop.publicationIssue">315341</meta:user-defined>
    <meta:user-defined meta:name="OVERHEIDop.GmbID/DC.identifier">gmb-2025-315341</meta:user-defined>
    <meta:user-defined meta:name="OVERHEIDop.versieInformatie"/>
  </office:meta>
</office:document-meta>
</file>