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een aanbouw, Amelterhout 82, 9403 EG Assen, Amelterhout 82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een aanbouw aan Amelterhout 82, 9403 EG Assen  </text:span>
          </text:p>
            <text:p text:style-name="common-al">De gemeente Assen heeft een omgevingsvergunning verleend. De gemeente geeft hiermee toestemming om af te wijken van de regels van het omgevingsplan voor het bouwen van een aanbouw aan de Amelterhout 82, 9403 EG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7-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533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445</meta:user-defined>
    <dc:language>nl</dc:language>
    <meta:user-defined meta:name="DC.title">Verleende omgevingsvergunning, afwijken van regels in het omgevingsplan, het bouwen van een aanbouw, Amelterhout 82, 9403 EG Assen, Amelterhout 82 te Assen</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548</meta:user-defined>
    <meta:user-defined meta:name="OVERHEIDop.publicationIssue">315339</meta:user-defined>
    <meta:user-defined meta:name="OVERHEIDop.GmbID/DC.identifier">gmb-2025-315339</meta:user-defined>
    <meta:user-defined meta:name="OVERHEIDop.versieInformatie"/>
  </office:meta>
</office:document-meta>
</file>