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rookabri bij gebouw Albatros (14B03), vlakbij Het Nieuwe Diep 27D-R018 (perceel I29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27D-R018 (perceel I292) in Den Helder, plaatsen van een rookabri bij gebouw Albatros (14B03)</text:p>
            <text:p text:style-name="common-al">Datum ontvangst: 15-07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533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3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64</meta:user-defined>
    <meta:user-defined meta:name="DCTERMS.abstract">plaatsen van een rookabri bij gebouw Albatros, vlakbij Het Nieuwe Diep 27D-R018 (perceel I292) (14B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rookabri bij gebouw Albatros (14B03), vlakbij Het Nieuwe Diep 27D-R018 (perceel I292) in Den Held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35</meta:user-defined>
    <meta:user-defined meta:name="OVERHEIDop.GmbID/DC.identifier">gmb-2025-315335</meta:user-defined>
    <meta:user-defined meta:name="OVERHEIDop.versieInformatie"/>
  </office:meta>
</office:document-meta>
</file>