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voor het schenken van zwakalcoholhoudende dranken tijdens het evenement Foodfest Paris op 7 september 202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Ontheffing 35 verleend voor het schenken van zwakalcoholhoudende dranken tijdens het evenement Foodfest Paris op 7 september 2025.</text:p>
            <text:p text:style-name="common-al">Verzenddatum: 8 juli 2025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532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2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2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schenken van zwakalcoholhoudende dranken tijdens het evenement Foodfest Paris op 7 september 2025 te Culembor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327</meta:user-defined>
    <meta:user-defined meta:name="OVERHEIDop.GmbID/DC.identifier">gmb-2025-315327</meta:user-defined>
    <meta:user-defined meta:name="OVERHEIDop.versieInformatie"/>
  </office:meta>
</office:document-meta>
</file>