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GP Nr. 2025- 15</text:p>
      <text:section text:name="regeling_id1-3-2" text:style-name="regeling">
        <text:section text:name="aanhef_id1-3-2-1" text:style-name="aanhef">
          <text:section text:name="afkondiging_id1-3-2-1-1" text:style-name="afkondiging">
            <text:p text:style-name="afkondiging_top"/>
            <text:p text:style-name="al">
            <text:span text:style-name="nadrukvet">Aanleg algemene gehandicaptenparkeerplaats </text:span>
            <text:span text:style-name="nadrukvet">op Eikendijk , nabij ingang handbalvereniging DESK te Kaatsheuvel</text:span>
          </text:p>
            <text:p text:style-name="al"/>
            <text:p text:style-name="al">Het afdelingshoofd Infra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het besluit van het college van burgemeester en wethouders van 3 maart 2020, waarbij de bevoegdheid tot het nemen van verkeersbesluiten en het verlenen van ontheffingen is gemandateerd aan het afdelingshoofd Infra;</text:p>
            <text:p text:style-name="al"/>
            <text:p text:style-name="al">het beleid inzake de toekenning van een gereserveerde gehandicapten parkeerplaats, zoals dit door het college van burgemeester en wethouders op 14 juni 2016 vastgesteld;</text:p>
            <text:p text:style-name="al"/>
            <text:p text:style-name="al">OVERWEGENDE:</text:p>
            <text:p text:style-name="al"/>
            <text:p text:style-name="al">dat de Eikendijk een erftoegangsweg is en gelegen binnen de bebouwde kom van de gemeente Loon op Zand;</text:p>
            <text:p text:style-name="al"/>
            <text:p text:style-name="al">dat de Eikendijk in beheer en onderhoud is van de gemeente Loon op Zand;</text:p>
            <text:p text:style-name="al"/>
            <text:p text:style-name="al">dat aan de Eikendijk 23 handbalvereniging DESK is gevestigd;</text:p>
            <text:p text:style-name="al"/>
            <text:p text:style-name="al">dat met name in de weekenden handbalvereniging DESK druk bezocht wordt;</text:p>
            <text:p text:style-name="al"/>
            <text:p text:style-name="al">dat er overleg heeft plaatsgevonden met handbalvereniging DESK;</text:p>
            <text:p text:style-name="al"/>
            <text:p text:style-name="al">dat het wenselijk is de gebouwen van deze vereniging zo goed mogelijk bereikbaar te maken voor gehandicapten, door de afstand van het voertuig van de gehandicapte tot de ingang van de gebouwen - voor gehandicapten die veelal moeilijk ter been zijn - zo beperkt mogelijk te houden;</text:p>
            <text:p text:style-name="al"/>
            <text:p text:style-name="al">dat het wenselijk is daartoe in de directe nabijheid van de ingang van de gebouwen van de vereniging een parkeerplaats aan te leggen waarop slechts mag worden geparkeerd door gehandicaptenvoertuigen of door motorvoertuigen op meer dan twee wielen waarin een geldige gehandicaptenparkeerkaart duidelijk zichtbaar is aangebracht;</text:p>
            <text:p text:style-name="al"/>
            <text:p text:style-name="al">dat het daarom wenselijk is om een algemene gehandicaptenparkeerplaats aan te leggen in de directe nabijheid van de ingang van handbalvereniging DESK;</text:p>
            <text:p text:style-name="al"/>
            <text:p text:style-name="al">dat de situering van deze nieuw aan te leggen gehandicaptenparkeerplaats zodanig gekozen is dat deze makkelijk te bereiken is rekening houdend met het algemene karakter daarvan;</text:p>
            <text:p text:style-name="al"/>
            <text:p text:style-name="al">dat het reserveren van algemene gehandicaptenparkeerplaatsen geschiedt door plaatsing van de borden E6 van het Reglement Verkeersregels en Verkeerstekens 1990;</text:p>
            <text:p text:style-name="al"/>
            <text:p text:style-name="al">dat voor het plaatsen van verkeersborden E-06 een verkeersbesluit noodzakelijk is;</text:p>
            <text:p text:style-name="al"/>
            <text:p text:style-name="al"/>
            <text:p text:style-name="al">UIT OOGPUNT VAN:</text:p>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BELANGENAFWEGING:</text:p>
            <text:p text:style-name="al"/>
            <text:p text:style-name="al">Dat het belang van gehandicapte weggebruikers is afgewogen tegen het belang van het zoveel mogelijk waarborgen van de vrijheid van het verkeer en dat aan het eerstgenoemde belang een hogere prioriteit moet worden toegekend;</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met het voorgenomen verkeersbesluit te kunnen instemmen.</text:p>
          </text:section>
        </text:section>
        <text:section text:name="regeling-tekst_id1-3-2-2" text:style-name="regeling-tekst">
          <text:section text:name="tekst_id1-3-2-2-1" text:style-name="tekst">
            <text:p text:style-name="common-al"/>
            <text:p text:style-name="common-al"/>
            <text:p text:style-name="common-al">BESLUIT:</text:p>
            <text:p text:style-name="common-al">1.tot het realiseren van een algemene gereserveerde gehandicaptenparkeerplaats op de Eikendijk 23 ter hoogte van de ingang van handbalvereniging DESK door middel van plaatsing van het bord E6 van het Reglement verkeersregels en verkeerstekens 1990 (Gehandicaptenparkeerplaats). Een en ander zoals is aangegeven op de bij dit besluit behorende tekening;</text:p>
            <text:p text:style-name="common-al">II. de datum van de openbaarmaking van dit besluit te bepalen op vrijdag 18 juli 2025 ;</text:p>
            <text:p text:style-name="common-al">III. Het verkeersbesluit op gebruikelijke wijze te publiceren.</text:p>
            <text:p text:style-name="last-al"/>
            <text:p text:style-name="tekst_bottom"/>
          </text:section>
        </text:section>
        <text:section text:name="regeling-sluiting_id1-3-2-3" text:style-name="regeling-sluiting">
          <text:section text:name="ondertekening_id1-3-2-3-1">
            <text:p><text:span text:style-name="functie">Kaatsheuvel, 15 juli 2025 ,</text:span></text:p>
            <text:p><text:span text:style-name="functie"/></text:p>
            <text:p><text:span text:style-name="functie">Hoogachtend,</text:span></text:p>
            <text:p><text:span text:style-name="functie"/></text:p>
            <text:p><text:span text:style-name="functie">het college van burgemeester en wethouders, </text:span></text:p>
            <text:p><text:span text:style-name="functie">namens dit college,</text:span></text:p>
            <text:p><text:span text:style-name="functie"/></text:p>
            <text:p><text:span text:style-name="functie"/></text:p>
            <text:p><text:span text:style-name="functie">I.M. Hünneman</text:span></text:p>
          </text:section>
        </text:section>
        <text:section text:name="bezwaarschrift_id1-3-2-4" text:style-name="bezwaarschrift">
          <text:p text:style-name="bezwaarschrift_top"/>
          <text:p text:style-name="bezwaarschrift_al"/>
          <text:p text:style-name="bezwaarschrift_al"/>
          <text:p text:style-name="bezwaarschrift_al">Een afschrift van dit besluit is verzonden naar:</text:p>
          <text:p text:style-name="bezwaarschrift_al">1. Politie Team Loon op Zand, Postbus 8050, 5004 GB Tilburg.</text:p>
          <text:p text:style-name="bezwaarschrift_al"/>
          <text:p text:style-name="bezwaarschrift_al">Bijlage: tekening horend bij besluit 2025-15</text:p>
          <text:p text:style-name="bezwaarschrift_al"/>
          <text:p text:style-name="bezwaarschrift_al"/>
          <text:p text:style-name="bezwaarschrift_al">Inzage </text:p>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Bezwaar</text:p>
          <text:p text:style-name="bezwaarschrift_al">Als u het niet eens bent met dit besluit, dan kunt u hiertegen binnen 6 weken na de datum van dit besluit bezwaar maken. Dit kost u niets.</text:p>
          <text:p text:style-name="bezwaarschrift_al">U kunt dit op de volgende manieren doen:</text:p>
          <text:p text:style-name="bezwaarschrift_al">Per post</text:p>
          <text:p text:style-name="bezwaarschrift_al">U stuurt uw brief met uw uitleg waarom u het niet eens bent met dit besluit naar:</text:p>
          <text:p text:style-name="bezwaarschrift_al">Het college van burgemeester en wethouders van Loon op Zand</text:p>
          <text:p text:style-name="bezwaarschrift_al">Postbus 7</text:p>
          <text:p text:style-name="bezwaarschrift_al">5170 AA Kaatsheuvel</text:p>
          <text:p text:style-name="bezwaarschrift_al">Het maken van bezwaar stelt de inwerkingtreding van een besluit niet uit. Wilt u dat wel dan kunt een voorlopige voorziening vragen bij de rechtbank Zeeland-West-Brabant in Breda. Op www.rechtspraak.nl kunt u daarover meer lezen. </text:p>
          <text:p text:style-name="bezwaarschrift_al">Digitaal</text:p>
          <text:p text:style-name="bezwaarschrift_al">U vult het digitale bezwaarformulier in via de link ‘bezwaar indienen’ op http://www.loonopzand.nl . U heeft hiervoor een DigiD-inlogcode nodig. U kunt alleen bezwaar maken via het formulier op de website, dus niet via e-mail.</text:p>
          <text:p text:style-name="bezwaarschrift_al">In uw (digitale) bezwaarschrift moet in ieder geval het volgende staan:</text:p>
          <text:p text:style-name="bezwaarschrift_al">- uw naam;</text:p>
          <text:p text:style-name="bezwaarschrift_al">- uw adres;</text:p>
          <text:p text:style-name="bezwaarschrift_al">- de datum van het bezwaarschrift;</text:p>
          <text:p text:style-name="bezwaarschrift_al">- de datum van dit besluit én een korte omschrijving van dit besluit;</text:p>
          <text:p text:style-name="bezwaarschrift_al">- de reden(en) waarom u het niet eens bent met het besluit;</text:p>
          <text:p text:style-name="bezwaarschrift_al">- uw handtekening. </text:p>
          <text:p text:style-name="bezwaarschrift_al">Meer informatie over het maken van bezwaar en het bezwaarproces leest u op onze website http://www.loonopzand.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1532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2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2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oon op Zand</meta:user-defined>
    <meta:user-defined meta:name="OVERHEID.Gemeente/OVERHEID.authority">Loon op Zand</meta:user-defined>
    <meta:user-defined meta:name="OVERHEID.Informatietype/DC.type">officiële publicatie</meta:user-defined>
    <meta:user-defined meta:name="OVERHEIDop.Rubriek/DC.type">verkeersbesluit of -mededeling</meta:user-defined>
    <meta:user-defined meta:name="OVERHEID.Gemeente/DCTERMS.publisher">Loon op Z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aanleg AGGPP  - Eikendijk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25-15</meta:user-defined>
    <meta:user-defined meta:name="OVERHEIDop.verkeersbordcode">E6</meta:user-defined>
    <dc:language>nl</dc:language>
    <meta:user-defined meta:name="OVERHEIDop.locatietype/OVERHEIDop.gebiedsmarkering">Adres</meta:user-defined>
    <meta:user-defined meta:name="DC.title">Verkeersbesluit GGP Nr. 2025- 15</meta:user-defined>
    <meta:user-defined meta:name="DCTERMS.W3CDTF/DCTERMS.available">2025-07-18</meta:user-defined>
    <meta:user-defined meta:name="OVERHEIDop.externeBijlage">VKB 2025-15|exb-2025-26547</meta:user-defined>
    <meta:user-defined meta:name="DCTERMS.W3CDTF/OVERHEIDop.jaargang">2025</meta:user-defined>
    <meta:user-defined meta:name="OVERHEIDop.publicationIssue">315326</meta:user-defined>
    <meta:user-defined meta:name="OVERHEIDop.GmbID/DC.identifier">gmb-2025-315326</meta:user-defined>
    <meta:user-defined meta:name="OVERHEIDop.versieInformatie"/>
  </office:meta>
</office:document-meta>
</file>