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verbouwen van een bijgebouw tot een woning, Graaf van Solmsstraat 2, 3641A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juli 2025 een BOPAomgevingsvergunning met zaaknummer Z2025-000464 verleend. De gemeente geeft hiermee toestemming voor het verbouwen van een bijgebouw tot een woning en het uitbreiden van dit gebouw op locatie Graaf van Solmsstraat 2, 3641A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1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3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64</meta:user-defined>
    <meta:user-defined meta:name="DCTERMS.abstract">Betreft:  Besluit op locatie Graaf van Solmsstraat 2, 3641AR Mijdrecht</meta:user-defined>
    <dc:language>nl</dc:language>
    <meta:user-defined meta:name="DC.title">Kennisgeving verleende BOPA omgevingsvergunning voor het verbouwen van een bijgebouw tot een woning, Graaf van Solmsstraat 2, 3641AR Mijdrecht</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546</meta:user-defined>
    <meta:user-defined meta:name="OVERHEIDop.publicationIssue">315323</meta:user-defined>
    <meta:user-defined meta:name="OVERHEIDop.GmbID/DC.identifier">gmb-2025-315323</meta:user-defined>
    <meta:user-defined meta:name="OVERHEIDop.versieInformatie"/>
  </office:meta>
</office:document-meta>
</file>