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Bemmelstraat 78, 3818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d.m.v. een dakopbouw en een uitbouw op het perceel Van Bemmelstraat 78, 3818 PE Amersfoort</text:span>
          </text:p>
            <text:p text:style-name="common-al">De vergunning is aangevraagd voor het uitbreiden van de woning d.m.v. een dakopbouw en een uitbouw op het perceel Van Bemmelstraat 78, 3818 PE Amersfoort, met kenmerk CLZ-000253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3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70</meta:user-defined>
    <dc:language>nl</dc:language>
    <meta:user-defined meta:name="OVERHEIDop.locatietype/OVERHEIDop.gebiedsmarkering">Punt</meta:user-defined>
    <meta:user-defined meta:name="DC.title">Amersfoort - Publicatie beslistermijn verlengen Van Bemmelstraat 78, 3818 PE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22</meta:user-defined>
    <meta:user-defined meta:name="OVERHEIDop.GmbID/DC.identifier">gmb-2025-315322</meta:user-defined>
    <meta:user-defined meta:name="OVERHEIDop.versieInformatie"/>
  </office:meta>
</office:document-meta>
</file>