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14 juli 2025 t/m 21 juli 2025 aan Sleutelbloem 4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plicht voor het plaatsen van een container aan de Sleutelbloem 49 in de periode 14 juli 2025 t/m 21 juli 2025.</text:p>
            <text:p text:style-name="last-al">Verzenddatum: 9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532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2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2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container in de periode 14 juli 2025 t/m 21 juli 2025 aan Sleutelbloem 49 te Culembo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321</meta:user-defined>
    <meta:user-defined meta:name="OVERHEIDop.GmbID/DC.identifier">gmb-2025-315321</meta:user-defined>
    <meta:user-defined meta:name="OVERHEIDop.versieInformatie"/>
  </office:meta>
</office:document-meta>
</file>