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wijziging TAM- omgevingsplan Laadpleinen Cranendo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burgemeester en wethouders van de gemeente Cranendonck bekend gemaakt een ontwerp TAM-omgevingsplan ‘Laadpleinen Cranendonck’, met de digitale naam NL.IMRO.1706.TAMOP22b-ONT1 voorbereid te hebben. Daarnaast is bekend gemaakt dat het omgevingsplan van 27 juni 2025 tot en met 7 augustus 2025 voor eenieder ter visie ligt. Naar nu blijkt is een verkeerde verbeelding gepubliceerd. Deze omissie is gecorrigeerd en u kunt hierna lezen wat dit voor de procedure betekent.</text:p>
            <text:p text:style-name="common-al">
            <text:span text:style-name="nadrukvet">Doel van de wijziging van het omgevingsplan</text:span>
          </text:p>
            <text:p text:style-name="common-al">Het doel van de wijziging van het omgevingsplan is het verankeren van de Integrale Laadvisie Cranendonck in het omgevingsplan van de gemeente Cranendonck.</text:p>
            <text:p text:style-name="common-al">
            <text:span text:style-name="nadrukvet">Het ontwerp bekijken</text:span>
          </text:p>
            <text:p text:style-name="common-al">Omdat de verkeerde verbeelding ter visie heeft gelegen wordt de termijn waarbinnen u uw zienswijzen bekend kunt maken met vier weken verlengd. U kunt het ontwerp van de regels, motivering en verbeelding bekijken tot en met 4 september 2025. Dat kan op de volgende manieren:</text:p>
            <text:list text:style-name="id1-3-2-1-1-6">
              <text:list-item text:style-override="id1-3-2-1-1-6-1">
                <text:number>•</text:number>
                <text:p text:style-name="al">Via <text:a xlink:href="https://omgevingswet.overheid.nl/regels-op-de-kaart/" xlink:type="simple"><text:span text:style-name="nadrukondlijn">https://omgevingswet.overheid.nl/regels-op-de-kaart/</text:span></text:a> kunt u het ontwerp met de regels en de plek waar deze gelden vinden. Het ontwerp vindt u door te zoeken op ‘TAM-omgevingsplan Laadpleinen Cranendonck’ of te klikken op de locatie op de kaart.</text:p>
              </text:list-item>
              <text:list-item text:style-override="id1-3-2-1-1-6-2">
                <text:number>•</text:number>
                <text:p text:style-name="al">Tijdens openingstijden in de publiekshal van het gemeentehuis aan het Capucijnerplein 1 in Budel. U kunt hiervoor een afspraak maken door te bellen met 140495.</text:p>
              </text:list-item>
            </text:list>
            <text:p text:style-name="common-al">
            <text:span text:style-name="nadrukvet">Uw mening geven</text:span>
          </text:p>
            <text:p text:style-name="last-al">U kunt tot en met donderdag 4 september 2025 uw mening (zienswijze) geven over het ontwerp. U kunt uw reactie zowel schriftelijk als mondeling geven. Een mondelinge zienswijze kunt u - op afspraak - indienen bij de balie van het gemeentehuis. Een schriftelijke zienswijze richt u aan het college van burgemeester en wethouders, Postbus 2090, 6020 AB Bud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Cranendonck, 18 juli 2025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3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6.TAMOP22b-ONT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wijziging TAM- omgevingsplan Laadpleinen Cranendonck</meta:user-defined>
    <meta:user-defined meta:name="OVERHEIDop.datumEindeReactietermijn">2025-09-04</meta:user-defined>
    <meta:user-defined meta:name="OVERHEIDop.terinzageleggingBG">https://omgevingswet.overheid.nl/regels-op-de-kaart/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20</meta:user-defined>
    <meta:user-defined meta:name="OVERHEIDop.GmbID/DC.identifier">gmb-2025-315320</meta:user-defined>
    <meta:user-defined meta:name="OVERHEIDop.versieInformatie"/>
  </office:meta>
</office:document-meta>
</file>