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Aerdenbroek 7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li 2025</text:p>
            <text:p text:style-name="common-al">Kenmerk: Z2025-000013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6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3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48</meta:user-defined>
    <meta:user-defined meta:name="DCTERMS.abstract">Aerdenbroek 7, 7384SH Wilp</meta:user-defined>
    <dc:language>nl</dc:language>
    <meta:user-defined meta:name="OVERHEIDop.locatietype/OVERHEIDop.gebiedsmarkering">Vlak</meta:user-defined>
    <meta:user-defined meta:name="DC.title">Omgevingsvergunning verleend voor het kappen van 2 bomen op de locatie Aerdenbroek 7, 7384SH Wil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14</meta:user-defined>
    <meta:user-defined meta:name="OVERHEIDop.GmbID/DC.identifier">gmb-2025-315314</meta:user-defined>
    <meta:user-defined meta:name="OVERHEIDop.versieInformatie"/>
  </office:meta>
</office:document-meta>
</file>