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office:automatic-styles>
  <office:body>
    <office:text>
      <text:p text:style-name="new_page_staatscourant"/>
      <text:p text:style-name="single-kop-titel">Kennisgeving voornemen tot verkoop van een percelen grond op de voormalige locatie van Dr. GA Wumkesstraat 7 te Joure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Kadastrale gegevens </text:p>
                  </table:table-cell>
                  <table:table-cell table:style-name="cell_frame_all" table:number-rows-spanned="1" table:number-columns-spanned="1">
                    <text:p text:style-name="table_al">oppervlakte</text:p>
                  </table:table-cell>
                </table:table-row>
                <table:table-row table:style-name="row">
                  <table:table-cell table:style-name="cell_frame_all" table:number-rows-spanned="1" table:number-columns-spanned="1">
                    <text:p text:style-name="table_al">DR. GA Wumkesttraat 7 te Joure</text:p>
                  </table:table-cell>
                  <table:table-cell table:style-name="cell_frame_all" table:number-rows-spanned="1" table:number-columns-spanned="1">
                    <text:p text:style-name="table_al">A 9252 (deels)</text:p>
                  </table:table-cell>
                  <table:table-cell table:style-name="cell_frame_all" table:number-rows-spanned="1" table:number-columns-spanned="1">
                    <text:p text:style-name="table_al">K1 - ca 184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2 - ca 93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3 - ca 88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4 - ca 155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5 - ca 137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6 - ca 137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7 - ca 133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8 - ca 145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9 - ca 109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10 - ca 214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11 - ca 91 m²</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K12 - ca 131 m²</text:p>
                  </table:table-cell>
                </table:table-row>
              </table:table>
              <text:p text:style-name="table_bottom"/>
            </text:section>
            <text:p text:style-name="al">De gemeente De Marren geeft hierbij kennis van haar voornemen tot verkoop van meerdere percelen grond, gelegen op de locatie van het bovengenoemde perceel.</text:p>
            <text:p text:style-name="al"/>
            <text:p text:style-name="al">De gemeente is van oordeel dat kopers moet worden aangemerkt als enige serieuze gegadigde en er sprake is van de uitzonderingsgrond die in het Didam-arrest (Hoge Raad 26 november 2021, ECLI:NL:HR:2021:1778) wordt genoemd voor het volgen van een (openbare) selectieprocedure. </text:p>
            <text:p text:style-name="al"/>
            <text:p text:style-name="al">Voorgenomen verkoop van snippergroen</text:p>
            <text:p text:style-name="al">Op basis van objectieve, redelijke en toetsbare criteria is de gemeente van oordeel dat bij de voorgenomen verkoop van een strook snippergroen per deelperceel steeds slechts één serieuze gegadigde in aanmerking komt, namelijk de eigenaar van het aangrenzend bebouwd perceel.</text:p>
            <text:p text:style-name="al">Het te verkopen perceel wordt daarbij opgedeeld in afzonderlijke stroken, grenzend aan de respectieve particuliere percelen. Voor elk van deze stroken geldt dat er slechts één aangrenzende particuliere woningeigenaar is, en daarmee één serieuze gegadigde.</text:p>
            <text:p text:style-name="al"/>
            <text:p text:style-name="tussenkopcur">Vervaltermijn</text:p>
            <text:p text:style-name="al">Een ieder die zichzelf ook aanmerkt als serieuze gegadigde en zich niet kan verenigen met dit voornemen, dient uiterlijk binnen twintig (20) kalenderdagen na datum van publicatie van dit voornemen een gerechtelijke procedure in kort geding aanhangig te maken bij de voorzieningenrechter van de rechtbank Noord-Nederland. De termijn van twintig (20) kalenderdagen betreft een vervaltermijn. Indien niet binnen deze termijn een kort geding aanhangig is gemaakt kunnen er geen aanspraken tegenover de gemeente worden gemaakt ter zake het voornemen.</text:p>
            <text:p text:style-name="al"/>
            <text:p text:style-name="tussenkopcur">Vragen?</text:p>
            <text:p text:style-name="al">Voor meer informatie kunt u op werkdagen contact opnemen met één van de medewerkers van de</text:p>
            <text:p text:style-name="al">afdeling Ruimtelijke Ontwikkeling, cluster Grondzaken, via telefoonnummer 14 05 14 (zonder kengeta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15310</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10</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5310</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6/xml/MC-DRP-OverigeInformatie-Web-CB.xml</meta:user-defined>
    <meta:user-defined meta:name="OVERHEID.Gemeente/DC.creator">De Fryske Marren</meta:user-defined>
    <meta:user-defined meta:name="OVERHEID.Informatietype/DC.type">officiële publicatie</meta:user-defined>
    <meta:user-defined meta:name="OVERHEIDop.Rubriek/DC.type">overige overheidsinformatie</meta:user-defined>
    <meta:user-defined meta:name="OVERHEID.Gemeente/OVERHEID.authority">De Fryske Marren</meta:user-defined>
    <meta:user-defined meta:name="OVERHEID.Gemeente/DCTERMS.publisher">De Fryske Marren</meta:user-defined>
    <meta:user-defined meta:name="OVERHEID.TaxonomieBeleidsagendaDecentraal/OVERHEID.category">Bestuur | Organisatie en beleid</meta:user-defined>
    <meta:user-defined meta:name="OVERHEIDop.referentienummer">Wumkesstraat 7 </meta:user-defined>
    <dc:language>nl</dc:language>
    <meta:user-defined meta:name="OVERHEIDop.locatietype/OVERHEIDop.gebiedsmarkering">Gemeente</meta:user-defined>
    <meta:user-defined meta:name="DC.title">Kennisgeving voornemen tot verkoop van een percelen grond op de voormalige locatie van Dr. GA Wumkesstraat 7 te Joure</meta:user-defined>
    <meta:user-defined meta:name="DCTERMS.W3CDTF/DCTERMS.available">2025-07-18</meta:user-defined>
    <meta:user-defined meta:name="DCTERMS.W3CDTF/OVERHEIDop.jaargang">2025</meta:user-defined>
    <meta:user-defined meta:name="OVERHEIDop.publicationIssue">315310</meta:user-defined>
    <meta:user-defined meta:name="OVERHEIDop.GmbID/DC.identifier">gmb-2025-315310</meta:user-defined>
    <meta:user-defined meta:name="OVERHEIDop.versieInformatie"/>
  </office:meta>
</office:document-meta>
</file>