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nge Houtstraat 2, 4, 8 e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kantoren Lange Houtstraat 2, 4, 8 en 26 tot horeca</text:p>
            <text:p text:style-name="common-al"/>
            <text:p text:style-name="common-al">Ons kenmerk: 2022093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Houtstraat 2, 4, 8 en 26</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52/9036608</meta:user-defined>
    <meta:user-defined meta:name="DCTERMS.abstract">Het gedeeltelijk veranderen van de kantoren Lange Houtstraat 2, 4, 8 en 26 tot horec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Lange Houtstraat 2, 4, 8 en 26 te Den Haag</meta:user-defined>
    <meta:user-defined meta:name="DCTERMS.W3CDTF/DCTERMS.available">2025-07-17</meta:user-defined>
    <meta:user-defined meta:name="DCTERMS.W3CDTF/OVERHEIDop.jaargang">2025</meta:user-defined>
    <meta:user-defined meta:name="OVERHEIDop.publicationIssue">315305</meta:user-defined>
    <meta:user-defined meta:name="OVERHEIDop.GmbID/DC.identifier">gmb-2025-315305</meta:user-defined>
    <meta:user-defined meta:name="OVERHEIDop.versieInformatie"/>
  </office:meta>
</office:document-meta>
</file>