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Europaplein 67 107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</text:p>
            <text:p text:style-name="common-al">Besluit: aanvraag ingetrokken</text:p>
            <text:p text:style-name="common-al">Ingetrokken op: 15-07-2025</text:p>
            <text:p text:style-name="common-al">Zaakadres: Europaplein 67 1078GW Amsterdam</text:p>
            <text:p text:style-name="common-al">Zaaknummer: Z2025-019353</text:p>
            <text:p text:style-name="common-al">DSO-nummer: 2025050500075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303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303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353</meta:user-defined>
    <meta:user-defined meta:name="DCTERMS.abstract">wijzigen v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Europaplein 67 1078GW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303</meta:user-defined>
    <meta:user-defined meta:name="OVERHEIDop.GmbID/DC.identifier">gmb-2025-315303</meta:user-defined>
    <meta:user-defined meta:name="OVERHEIDop.versieInformatie"/>
  </office:meta>
</office:document-meta>
</file>