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omgevingsmelding, het bouwen van 14 woningen, Assen (ASN00) Q 8009, Assen (ASN00) Q 8010, Assen (ASN00) Q 8012, Assen (ASN00) Q 8013, Assen (ASN00) Q 8014, Assen (ASN00) Q 8006, Assen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geaccepteerd voor het bouwen van 14 woningen in Kloosterakker, Assen.</text:span>
          </text:p>
            <text:p text:style-name="common-al">
            
          </text:p>
            <text:p text:style-name="last-al">De gemeente Assen heeft een melding ontvangen voor het bouwen van 14 woningen in Kloosterakker, Assen. De melding is geaccepteerd. Tegen de melding kan geen bezwaar of beroep worden ingediend. Deze publicatie betreft slechts een wettelijk verplichte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529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9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9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Assen</meta:user-defined>
    <meta:user-defined meta:name="OVERHEIDop.Rubriek/DC.type">omgevingsmeld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73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accepteerde omgevingsmelding, het bouwen van 14 woningen, Assen (ASN00) Q 8009, Assen (ASN00) Q 8010, Assen (ASN00) Q 8012, Assen (ASN00) Q 8013, Assen (ASN00) Q 8014, Assen (ASN00) Q 8006, Assen (A</meta:user-defined>
    <meta:user-defined meta:name="DCTERMS.W3CDTF/DCTERMS.available">2025-07-17</meta:user-defined>
    <meta:user-defined meta:name="DCTERMS.W3CDTF/OVERHEIDop.jaargang">2025</meta:user-defined>
    <meta:user-defined meta:name="OVERHEIDop.publicationIssue">315299</meta:user-defined>
    <meta:user-defined meta:name="OVERHEIDop.GmbID/DC.identifier">gmb-2025-315299</meta:user-defined>
    <meta:user-defined meta:name="OVERHEIDop.versieInformatie"/>
  </office:meta>
</office:document-meta>
</file>