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in de periode 18 juli 2025 t/m 1 augustus 2025 aan Terweijdelaan ter hoogte van nummer 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plicht voor het plaatsen van een container aan de Terweijdelaan ter hoogte van nr.2 in de periode 18 juli 2025 t/m 1 augustus 2025.</text:p>
            <text:p text:style-name="last-al">Verzenddatum: 7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529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9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9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Culembo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plaatsen van een container in de periode 18 juli 2025 t/m 1 augustus 2025 aan Terweijdelaan ter hoogte van nummer 2 te Culembor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298</meta:user-defined>
    <meta:user-defined meta:name="OVERHEIDop.GmbID/DC.identifier">gmb-2025-315298</meta:user-defined>
    <meta:user-defined meta:name="OVERHEIDop.versieInformatie"/>
  </office:meta>
</office:document-meta>
</file>