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Biezenkreek 29, 3206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iezenkreek 29  </text:p>
            <text:p text:style-name="common-al">3206 GB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109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5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2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1094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Biezenkreek 29, 3206 GB Spijkeniss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97</meta:user-defined>
    <meta:user-defined meta:name="OVERHEIDop.GmbID/DC.identifier">gmb-2025-315297</meta:user-defined>
    <meta:user-defined meta:name="OVERHEIDop.versieInformatie"/>
  </office:meta>
</office:document-meta>
</file>