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 de Kindervakantiewerkweek van 4 t/m 8 augustus 2025 op locatie Sportparklaan/Beegderweg in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evenementenvergunning heeft verleend voor de Kindervakantiewerkweek van 4 t/m 8 augustus 2025 op locatie Sportparklaan/Beegderweg in Horn.</text:p>
            <text:p text:style-name="common-al">De evenementenvergunning is geregistreerd onder zaaknummer Z2025-00000876. Het besluit is op 15 juli 2025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529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9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9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876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de Kindervakantiewerkweek van 4 t/m 8 augustus 2025 op locatie Sportparklaan/Beegderweg in Hor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94</meta:user-defined>
    <meta:user-defined meta:name="OVERHEIDop.GmbID/DC.identifier">gmb-2025-315294</meta:user-defined>
    <meta:user-defined meta:name="OVERHEIDop.versieInformatie"/>
  </office:meta>
</office:document-meta>
</file>