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arbecue/straatfeest op 6 september 2025 tussen 14:00 uur en 00:00 uur aan Floraliaweg tussen nummer 2 en 3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 / straatfeest aan de Floraliaweg tussen nr. 2 en 36 op 6 september 2025 tussen 14:00 uur en 00:00 uur.</text:p>
            <text:p text:style-name="last-al">Verzenddatum: 7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528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8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8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rganiseren van een barbecue/straatfeest op 6 september 2025 tussen 14:00 uur en 00:00 uur aan Floraliaweg tussen nummer 2 en 36 te Culembo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289</meta:user-defined>
    <meta:user-defined meta:name="OVERHEIDop.GmbID/DC.identifier">gmb-2025-315289</meta:user-defined>
    <meta:user-defined meta:name="OVERHEIDop.versieInformatie"/>
  </office:meta>
</office:document-meta>
</file>