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7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weg 70A, 3026HE, heeft betrekking op de locatie Mathenesserweg 70 AB, C2 &amp; C3. Twee muurdoorbraken en herindelen van de appartementen. De appartementen op souterrain en begane grond (A) en eerste verdieping (B) worden samengevoegd (ca. 221 m²). De ruimtes van appartementen C2 en C3 worden heringedeeld. Appartement C2 wordt ca. 100m² en Appartement C3 wordt ca. 105 m². Er worden enkele nieuwe binnendeurdoorbraken gemaakt op de 2e verdieping en een grotere doorbraak tbv de keuken op de 3e verdieping (datum besluit 15-07-2025, verzonden, dossiernummer OMV.25.06.0001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2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Mathenesserweg 70A</meta:user-defined>
    <meta:user-defined meta:name="DCTERMS.W3CDTF/DCTERMS.available">2025-07-17</meta:user-defined>
    <meta:user-defined meta:name="DCTERMS.W3CDTF/OVERHEIDop.jaargang">2025</meta:user-defined>
    <meta:user-defined meta:name="OVERHEIDop.publicationIssue">315283</meta:user-defined>
    <meta:user-defined meta:name="OVERHEIDop.GmbID/DC.identifier">gmb-2025-315283</meta:user-defined>
    <meta:user-defined meta:name="OVERHEIDop.versieInformatie"/>
  </office:meta>
</office:document-meta>
</file>