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arbecue/straatfeest op 19 juli 2025 tussen 15:00 uur en 00:00 aan het Hoogland tussen nummer 4 en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barbecue / straatfeest aan het Hoogland tussen nr. 4 en 27 op 19 juli 2025 tussen 15:00 uur en 00:00.</text:p>
            <text:p text:style-name="last-al">Verzenddatum: 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28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8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rganiseren van een barbecue/straatfeest op 19 juli 2025 tussen 15:00 uur en 00:00 aan het Hoogland tussen nummer 4 en 27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282</meta:user-defined>
    <meta:user-defined meta:name="OVERHEIDop.GmbID/DC.identifier">gmb-2025-315282</meta:user-defined>
    <meta:user-defined meta:name="OVERHEIDop.versieInformatie"/>
  </office:meta>
</office:document-meta>
</file>