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Meester Raapplein 4 Anna Paulowna (Z-56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(1 meter verwijderd van de stoep en tussen de schutting en de stoep beplanting plaatsen) </text:p>
            <text:p text:style-name="common-al">
            <text:span text:style-name="nadrukvet"> Locatie:</text:span> Meester Raapplein 4, 1761 DA Anna Paulowna</text:p>
            <text:p text:style-name="common-al">
            <text:span text:style-name="nadrukvet">Datum ontvangst aanvraag:</text:span> 10 juli 2025</text:p>
            <text:p text:style-name="common-al">
            <text:span text:style-name="nadrukvet">Zaaknummer: </text:span>Z-560977 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2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977 </meta:user-defined>
    <meta:user-defined meta:name="DCTERMS.abstract">het plaatsen van een schutting (1 meter verwijderd van de stoep en tussen de schutting en de stoep beplanting plaatsen) 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Meester Raapplein 4 Anna Paulowna (Z-560977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80</meta:user-defined>
    <meta:user-defined meta:name="OVERHEIDop.GmbID/DC.identifier">gmb-2025-315280</meta:user-defined>
    <meta:user-defined meta:name="OVERHEIDop.versieInformatie"/>
  </office:meta>
</office:document-meta>
</file>