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raat barbecu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7899.</text:p>
            <text:p text:style-name="common-al">Datum:  23 augustus 2025</text:p>
            <text:p text:style-name="common-al">Omschrijving:  Straat barbecue van 16.00 tot 22.00 uur</text:p>
            <text:p text:style-name="last-al">Locatie:  Jeroen Boschlaan (9646 DK) te Veendam, achterste gedeelte van de straat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52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7321</meta:user-defined>
    <meta:user-defined meta:name="DCTERMS.abstract">Straat barbecue op 23 augustus 2025 Jeroen Boschlaan </meta:user-defined>
    <dc:language>nl</dc:language>
    <meta:user-defined meta:name="OVERHEIDop.locatietype/OVERHEIDop.gebiedsmarkering">Lijn</meta:user-defined>
    <meta:user-defined meta:name="DC.title">Melding klein evenement Straat barbecu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279</meta:user-defined>
    <meta:user-defined meta:name="OVERHEIDop.GmbID/DC.identifier">gmb-2025-315279</meta:user-defined>
    <meta:user-defined meta:name="OVERHEIDop.versieInformatie"/>
  </office:meta>
</office:document-meta>
</file>