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28 juli 2025 t/m 20 augustus 2025 aan Markt 35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op de Markt 35A in de periode 28 juli 2025 t/m 20 augustus 2025.</text:p>
            <text:p text:style-name="common-al">Verzenddatum: 9 juli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27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28 juli 2025 t/m 20 augustus 2025 aan Markt 35A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274</meta:user-defined>
    <meta:user-defined meta:name="OVERHEIDop.GmbID/DC.identifier">gmb-2025-315274</meta:user-defined>
    <meta:user-defined meta:name="OVERHEIDop.versieInformatie"/>
  </office:meta>
</office:document-meta>
</file>