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lestraat 7E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eilestraat 7, 3029BP, het pand is een gemeentelijk monument (monumentnummer: E-437). Verbouwen van een deel van de kelder en een deel van de begane grond van een bestaand pand (het Keilepand) naar een nachtclub. De wijzigingen vinden plaats in een gedeelte van de units A en D (kelder) en in unit N (kelder en de begane grond). In unit A wordt een kleine zaal (107m2) en een grote zaal (150m2) gecreëerd en een toiletgroep en technische ruimten ten behoeve van de nachtclub. Een gedeelte van unit D wordt omgebouwd tot fietsenstalling. Het entreegebied, unit N, wordt voorzien van een extra vluchttrap tussen kelder en begane grond. Het overige deel van het gebouw blijft bestaand en ongewijzigd.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5-07-2025, op dezelfde dag verzonden, dossiernummer OMV.24.12.0013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27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7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7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eilestraat 7E - Gemeentelijk monument</meta:user-defined>
    <meta:user-defined meta:name="DCTERMS.W3CDTF/DCTERMS.available">2025-07-17</meta:user-defined>
    <meta:user-defined meta:name="DCTERMS.W3CDTF/OVERHEIDop.jaargang">2025</meta:user-defined>
    <meta:user-defined meta:name="OVERHEIDop.publicationIssue">315273</meta:user-defined>
    <meta:user-defined meta:name="OVERHEIDop.GmbID/DC.identifier">gmb-2025-315273</meta:user-defined>
    <meta:user-defined meta:name="OVERHEIDop.versieInformatie"/>
  </office:meta>
</office:document-meta>
</file>