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Utrechtse Fietsvierdaagse van 2 t/m 5 september 2025 met doorkomst door Overberg (RX2025-00001525, 1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Utrechtse Fietsvierdaagse van 2 t/m 5 september 2025 met doorkomst door Overberg (RX2025-00001525, 15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2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525</meta:user-defined>
    <meta:user-defined meta:name="DCTERMS.abstract"> Gemeente Utrechtse Heuvelrug, Verklaring van geen bezwaar Utrechtse Fietsvierdaagse van 2 t/m 5 september 2025 met doorkomst door Overberg (RX2025-00001525, 15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Utrechtse Fietsvierdaagse van 2 t/m 5 september 2025 met doorkomst door Overberg (RX2025-00001525, 15 juli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71</meta:user-defined>
    <meta:user-defined meta:name="OVERHEIDop.GmbID/DC.identifier">gmb-2025-315271</meta:user-defined>
    <meta:user-defined meta:name="OVERHEIDop.versieInformatie"/>
  </office:meta>
</office:document-meta>
</file>