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ullekensmolenweg 82, Liere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juli 2025</text:p>
            <text:p text:style-name="common-al">Zaaknummer: 02005736598</text:p>
            <text:p text:style-name="common-al">
            
          </text:p>
            <text:p text:style-name="last-al">Het gaat hier om de intrekking van een ingediende aanvraag van 12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2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3659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trekken aanvraag omgevingsvergunning Tullekensmolenweg 82, Lieren, het kappen van een lindeboo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68</meta:user-defined>
    <meta:user-defined meta:name="OVERHEIDop.GmbID/DC.identifier">gmb-2025-315268</meta:user-defined>
    <meta:user-defined meta:name="OVERHEIDop.versieInformatie"/>
  </office:meta>
</office:document-meta>
</file>