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0 sandwichborden ten behoeve van de collecte KWF in de periode 28 augustus 2025 t/m 7 september 202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10 sandwichborden t.b.v. de collecte KWF in de periode 28 augustus 2025 t/m 7 september 2025.</text:p>
            <text:p text:style-name="common-al">Verzenddatum: 8 juli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526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6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6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10 sandwichborden ten behoeve van de collecte KWF in de periode 28 augustus 2025 t/m 7 september 2025 te Culembor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266</meta:user-defined>
    <meta:user-defined meta:name="OVERHEIDop.GmbID/DC.identifier">gmb-2025-315266</meta:user-defined>
    <meta:user-defined meta:name="OVERHEIDop.versieInformatie"/>
  </office:meta>
</office:document-meta>
</file>