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oor het kappen van een Prunus serrulata 'Kanzan', Klaprooskamp, LDPZ2025-00016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maakt bekend dat zij een aanvraag voor een omgevingsvergunning heeft ontvangen (art. 5.1. Omgevingswet).</text:p>
            <text:p text:style-name="common-al">
            <text:span text:style-name="nadrukvet">Locatie: </text:span>Klaprooskamp t.h.v. nr. 108</text:p>
            <text:p text:style-name="common-al">
            <text:span text:style-name="nadrukvet">Zaaknummer:</text:span> LDPZ2025-000168</text:p>
            <text:p text:style-name="common-al">
            <text:span text:style-name="nadrukvet">Datum ontvangst aanvraag:</text:span> 15-07-2025</text:p>
            <text:p text:style-name="common-al">
            <text:span text:style-name="nadrukvet">Omschrijving:</text:span> kappen van een Prunus serrulata 'Kanzan'</text:p>
            <text:p text:style-name="last-al">
            <text:span text:style-name="nadrukvet">Procedure:</text:span> reguli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15265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6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5265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LDPZ2025-000168</meta:user-defined>
    <meta:user-defined meta:name="DCTERMS.abstract">kappen van een Prunus serrulata 'Kanzan'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gevraagde omgevingsvergunning voor het kappen van een Prunus serrulata 'Kanzan', Klaprooskamp, LDPZ2025-000168.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5265</meta:user-defined>
    <meta:user-defined meta:name="OVERHEIDop.GmbID/DC.identifier">gmb-2025-315265</meta:user-defined>
    <meta:user-defined meta:name="OVERHEIDop.versieInformatie"/>
  </office:meta>
</office:document-meta>
</file>