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gemeenteraad Opmeer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61, 61a, 61c, 84, 87,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besluit:</text:p>
            <text:p text:style-name="al"/>
            <text:p text:style-name="al">de navolgende ‘Verordening vertrouwenscommissie gemeenteraad Opme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vertrouwenscommissie (verder te noemen: de commissie) heeft tot taak de aanbeveling tot benoeming of herbenoeming van de burgemeester voor te bereiden. </text:p>
              </text:list-item>
              <text:list-item text:style-override="id1-3-2-2-1-3">
                <text:number>2.</text:number>
                <text:p text:style-name="al">De vertrouwenscommissie heeft eveneens tot taak het voeren van klankbordgesprekk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één lid per fractie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item text:style-override="id1-3-2-2-2-5">
                <text:number>4.</text:number>
                <text:p text:style-name="al">Het lidmaatschap van de 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vertrouwenscommissie te vervullen.</text:p>
                  </text:list-item>
                </text:list>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raadsgriffier is de eerste plaatsvervangend secretaris en de gemeentesecretaris is de tweede plaatsvervangend secretaris van de commissie voor de vervulling van de in artikel 1 lid 1 genoemde taak.</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 voor de uitoefening van de in artikel 1 lid 1 genoemde taak.</text:p>
              </text:list-item>
              <text:list-item text:style-override="id1-3-2-2-4-3">
                <text:number>2.</text:number>
                <text:p text:style-name="al">De adviseur wordt uitgenodigd voor de vergaderingen van de commissie die verband houden met de uitoefening van de in artikel 1 lid 1 genoemde taak.</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in elke vergadering en elk gesprek, met toepassing van artikel 87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een meerderheid van het aantal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een meerderheid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door de commissie of één van haar le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kandidaten niet bekend raken en niet met elkaar in contact kom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4">
                <text:number>3.</text:number>
                <text:p text:style-name="al">Indien over het functioneren van de burgemeester tijdens het in artikel 9 lid 2 genoemde gesprek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Bijzondere bepalingen over klankbordgesprekken</text:p>
            <text:list text:style-name="id1-3-2-2-10-2">
              <text:list-item text:style-override="id1-3-2-2-10-2">
                <text:number>1.</text:number>
                <text:p text:style-name="al">De commissie houdt minimaal eens per twee jaar een klankbordgesprek met de burgemeester.</text:p>
              </text:list-item>
              <text:list-item text:style-override="id1-3-2-2-10-3">
                <text:number>2.</text:number>
                <text:p text:style-name="al">Op verzoek van de meerderheid van de commissie of de burgemeester kan tussentijds een klankbordgesprek plaatsvinden.</text:p>
              </text:list-item>
              <text:list-item text:style-override="id1-3-2-2-10-4">
                <text:number>3.</text:number>
                <text:p text:style-name="al">In het eerste jaar na benoeming van een nieuwe burgemeester vindt tevens een 100-dagengesprek met de burgemeester plaats.</text:p>
              </text:list-item>
              <text:list-item text:style-override="id1-3-2-2-10-5">
                <text:number>4.</text:number>
                <text:p text:style-name="al">De commissie maakt vooraf kenbaar of en bij wie zij informatie zal inwinnen ten behoeve van het klankbordgesprek. </text:p>
              </text:list-item>
              <text:list-item text:style-override="id1-3-2-2-10-6">
                <text:number>5.</text:number>
                <text:p text:style-name="al">De commissie en de burgemeester krijgen voorafgaand aan het klankbordgesprek de gelegenheid het verslag van het vorige gesprek in te zien bij de griffier.</text:p>
              </text:list-item>
              <text:list-item text:style-override="id1-3-2-2-10-7">
                <text:number>6.</text:number>
                <text:p text:style-name="al">De commissie toetst het functioneren van de burgemeester aan de hand van de actuele profielschets, wettelijke en andere toebedeelde taken en het verslag van het vorige klankbordgesprek.</text:p>
              </text:list-item>
              <text:list-item text:style-override="id1-3-2-2-10-8">
                <text:number>7.</text:number>
                <text:p text:style-name="al">Als de burgemeester een klankbordgesprek met de commissaris van de Koning heeft, wordt het gesprek tussen de commissie en de burgemeester gevoerd binnen vier weken voorafgaand aan dit klankbordgesprek. </text:p>
              </text:list-item>
              <text:list-item text:style-override="id1-3-2-2-10-9">
                <text:number>8.</text:number>
                <text:p text:style-name="al">In het laatste klankbordgesprek voor de start van de herbenoemingsprocedure geeft de commissie de burgemeester desgewenst haar opvatting over een eventuele herbenoeming.</text:p>
              </text:list-item>
            </text:list>
          </text:section>
          <text:section text:name="artikel_id1-3-2-2-11" text:style-name="artikel">
            <text:p text:style-name="artikel_kop_titel"><text:span text:style-name="artikel_kop_label">Artikel</text:span> <text:span text:style-name="artikel_kop_nr">11.</text:span> Voorbereiding klankbordgesprek</text:p>
            <text:list text:style-name="id1-3-2-2-11-2">
              <text:list-item text:style-override="id1-3-2-2-11-2">
                <text:number>1.</text:number>
                <text:p text:style-name="al">Leden van de commissie en de burgemeester worden in de gelegenheid gesteld bespreekpunten voor het gesprek aan te leveren. </text:p>
              </text:list-item>
              <text:list-item text:style-override="id1-3-2-2-11-3">
                <text:number>2.</text:number>
                <text:p text:style-name="al">Uiterlijk zeven dagen voor het gesprek ontvangen de leden van de commissie en de burgemeester namens de voorzitter een schriftelijke uitnodiging met daarin in ieder geval de plaats, het tijdstip, de agenda en bespreekpunten. </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1.</text:number>
                <text:p text:style-name="al">De commissie brengt over haar werkzaamheden van de voorbereiding van de aanbeveling tot benoeming of herbenoeming verslag uit aan de gemeenteraad en de commissaris van de Koning door middel van een verslag van bevindingen. Dit schriftelijke en vertrouwelijke verslag bevat tenminste:</text:p>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3-3">
                    <text:number>c.</text:number>
                    <text:p text:style-name="al">aangegeven wordt of er sprake is van unanimiteit binnen de commissie. Een korte stemverklaring wordt desgewenst in het verslag tot uitdrukking gebracht;</text:p>
                  </text:list-item>
                  <text:list-item text:style-override="id1-3-2-2-12-2-3-4">
                    <text:number>d.</text:number>
                    <text:p text:style-name="al">het verslag heeft in ieder geval de volgende bijlagen:</text:p>
                    <text:list text:style-name="id1-3-2-2-12-2-3-4-3">
                      <text:list-item text:style-override="id1-3-2-2-12-2-3-4-3-1">
                        <text:number>i.</text:number>
                        <text:p text:style-name="al">bij benoemingen: de conceptaanbeveling van minimaal twee personen;</text:p>
                      </text:list-item>
                      <text:list-item text:style-override="id1-3-2-2-12-2-3-4-3-2">
                        <text:number>ii.</text:number>
                        <text:p text:style-name="al">bij herbenoemingen: het verslag van het gesprek met de burgemeester over het conceptverslag van bevindingen en de conceptaanbeveling.</text:p>
                      </text:list-item>
                    </text:list>
                  </text:list-item>
                </text:list>
              </text:list-item>
              <text:list-item text:style-override="id1-3-2-2-12-3">
                <text:number>2.</text:number>
                <text:p text:style-name="al">De commissie brengt over haar werkzaamheden bij het voeren van klankbordgesprekken verslag uit aan de commissaris van de Koning. Dit schriftelijke en vertrouwelijke verslag bevat tenminste:</text:p>
                <text:list text:style-name="id1-3-2-2-12-3-3">
                  <text:list-item text:style-override="id1-3-2-2-12-3-3-1">
                    <text:number>a.</text:number>
                    <text:p text:style-name="al">een weergave van de wijze waarop de commissie haar werkzaamheden heeft verricht;</text:p>
                  </text:list-item>
                  <text:list-item text:style-override="id1-3-2-2-12-3-3-2">
                    <text:number>b.</text:number>
                    <text:p text:style-name="al">een duidelijke en feitelijke weergave van het gesprek en eventueel gemaakte afspraken tussen de commissie en de burgemeester.</text:p>
                  </text:list-item>
                </text:list>
              </text:list-item>
              <text:list-item text:style-override="id1-3-2-2-12-4">
                <text:number>3.</text:number>
                <text:p text:style-name="al">Het in lid 2 genoemde verslag wordt vastgesteld door de commissie en ondertekend door de voorzitter, de secretaris en de burgemeester.</text:p>
              </text:list-item>
              <text:list-item text:style-override="id1-3-2-2-12-5">
                <text:number>4.</text:number>
                <text:p text:style-name="al">Een afschrift van het verslag wordt toegezonden aan de commissaris van de Koning en wordt voor raadsleden onder geheimhouding ter inzage gelegd bij de raadsgriffier.</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bij de benoemings- en her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3-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trekken oude verordening</text:p>
            <text:p text:style-name="al">De Verordening vertrouwenscommissie Opmeer 2025 wordt ingetrokken.</text:p>
          </text:section>
          <text:section text:name="artikel_id1-3-2-2-15" text:style-name="artikel">
            <text:p text:style-name="artikel_kop_titel"><text:span text:style-name="artikel_kop_label">Artikel</text:span> <text:span text:style-name="artikel_kop_nr">15.</text:span> Overige bepalingen</text:p>
            <text:list text:style-name="id1-3-2-2-15-2">
              <text:list-item text:style-override="id1-3-2-2-15-2">
                <text:number>1.</text:number>
                <text:p text:style-name="al">In alle gevallen waarin deze verordening of de actuele circulaire(s) niet voorziet, beslist de commissie. </text:p>
              </text:list-item>
              <text:list-item text:style-override="id1-3-2-2-15-3">
                <text:number>2.</text:number>
                <text:p text:style-name="al">Deze verordening kan worden aangehaald als “Verordening vertrouwenscommissie gemeenteraad Opmeer 2025”.</text:p>
              </text:list-item>
              <text:list-item text:style-override="id1-3-2-2-15-4">
                <text:number>3.</text:number>
                <text:p text:style-name="al">Deze verordening treedt in werking met ingang van de dag na bekendmaking.</text:p>
              </text:list-item>
            </text:list>
          </text:section>
        </text:section>
        <text:section text:name="regeling-sluiting_id1-3-2-3" text:style-name="regeling-sluiting">
          <text:section text:name="ondertekening_id1-3-2-3-1">
            <text:p><text:span text:style-name="functie">Aldus besloten in de raadsvergadering van 10 juli 2025.</text:span></text:p>
          </text:section>
          <text:section text:name="ondertekening_id1-3-2-3-2">
            <text:p><text:span text:style-name="functie"/></text:p>
            <text:p><text:span text:style-name="functie">L. Gijben </text:span></text:p>
            <text:p><text:span text:style-name="functie">griffier</text:span></text:p>
          </text:section>
          <text:section text:name="ondertekening_id1-3-2-3-3">
            <text:p><text:span text:style-name="functie"/></text:p>
            <text:p><text:span text:style-name="functie">H.M. Wiersema </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span text:style-name="nadrukvet">Taak</text:span>
        </text:p>
          <text:p text:style-name="al">Uit artikel 61 van de Gemeentewet vloeit de verplichting voort ter voorbereiding op de aanbeveling inzake de benoeming en herbenoeming van de burgemeester een vertrouwenscommissie in te stellen. </text:p>
          <text:p text:style-name="al">De vertrouwenscommissie blijft voortbestaan in verband met het voeren van klankbordgesprekken met de burgemeester.</text:p>
          <text:p text:style-name="al"/>
          <text:p text:style-name="al">
          <text:span text:style-name="nadrukvet">Artikel 2</text:span>
          <text:span text:style-name="nadrukvet">Samenstelling commissie</text:span>
        </text:p>
          <text:p text:style-name="al">De commissie bestaat uitsluitend uit leden van de raad waarbij elke fractie in de commissie vertegenwoordigd kan zijn. Verlies van het raadslidmaatschap betekent automatisch het einde van het lidmaatschap van de commissie. Tijdelijke vervanging is vanwege het bijzondere karakter van de procedure, waarin geheimhouding centraal staat, ongewenst, en is daarom in deze verordening niet opgenomen.</text:p>
          <text:p text:style-name="al"/>
          <text:p text:style-name="al">
          <text:span text:style-name="nadrukvet">Artikel 3</text:span>
          <text:span text:style-name="nadrukvet">Ambtelijke ondersteuning</text:span>
        </text:p>
          <text:p text:style-name="al">De griffier is de secretaris van de commissie, de plaatsvervangend griffier en de gemeentesecretaris zijn de eerste en tweede plaatsvervanger. De ambtelijke ondersteuners hebben geen stemrecht.</text:p>
          <text:p text:style-name="al"/>
          <text:p text:style-name="al">
          <text:span text:style-name="nadrukvet">Artikel 4</text:span>
          <text:span text:style-name="nadrukvet">Adviseur</text:span>
        </text:p>
          <text:p text:style-name="al">Een wethouder kan als adviseur aan de commissie worden toegevoegd. Wordt hij daaraan toegevoegd dan zijn de bepalingen inzake de oproeping ook op die wethouder van toepassing. Een adviseur is geen lid van de commissie en heeft geen stemrecht.</text:p>
          <text:p text:style-name="al"/>
          <text:p text:style-name="al">
          <text:span text:style-name="nadrukvet">Artikel 5</text:span>
          <text:span text:style-name="nadrukvet">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12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en de mogelijke strafrechtelijke consequenties van de schending van deze plicht, wordt door de voorzitter bij aanvang van de vergaderingen op de geheimhoudingsplicht gewezen. De geheimhoudingsplicht brengt onder meer met zich mee dat aan raadsleden die geen zitting (meer) hebben in de commissie en aan anderen geen inzage wordt gegeven in hetgeen in de commissie aan de orde komt.</text:p>
          <text:p text:style-name="al"/>
          <text:p text:style-name="al">
          <text:span text:style-name="nadrukvet">Artikel 6</text:span>
          <text:span text:style-name="nadrukvet">Vergaderingen</text:span>
        </text:p>
          <text:p text:style-name="al">Het moment van vergaderen dient vroegtijdig bekend te zijn zodat de leden van de commissie en de andere genodigden in staat zijn de vergadering bij te wonen. Als er sprake is van een situatie die een spoedige bijeenkomst van de commissie vereist, kan een kortere termijn van oproeping worden gehanteerd.</text:p>
          <text:p text:style-name="al"/>
          <text:p text:style-name="al">
          <text:span text:style-name="nadrukvet">Artikel 7</text:span>
          <text:span text:style-name="nadrukvet">Contactpersoon bij de benoemings- en herbenoemingsprocedure</text:span>
        </text:p>
          <text:p text:style-name="al">Het is van belang de woordvoering van de commissie centraal te houden. Daarom treedt uitsluitend de voorzitter van de commissie op als contactpersoon. Verder bevat dit artikel regels voor de behandeling van vergaderstukken.</text:p>
          <text:p text:style-name="al"/>
          <text:p text:style-name="al">
          <text:span text:style-name="nadrukvet">Artikel 8</text:span>
          <text:span text:style-name="nadrukvet">Bijzondere bepalingen over de benoemingsprocedure</text:span>
        </text:p>
          <text:p text:style-name="al">Ingevolge artikel 61, vierde lid, van de Gemeentewet wordt uitsluitend door tussenkomst van de commissaris van de Koning de door de commissie nodig geachte informatie verstrekt. Gezien de belangen van alle betrokkenen is de procedure om tot een aanbeveling inzake de benoeming te komen, door de wetgever geheim verklaard. Dat betekent ook dat de commissie er voor moet zorgen dat bij de correspondentie en gesprekken die met de sollicitanten worden gevoerd de privacy gewaarborgd is. Hierbij dient onder meer gedacht te worden aan de plaats en het tijdstip van de gesprekken.</text:p>
          <text:p text:style-name="al"/>
          <text:p text:style-name="al">
          <text:span text:style-name="nadrukvet">Artikel 9</text:span>
          <text:span text:style-name="nadrukvet">Bijzondere bepalingen over de herbenoemingsprocedure</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Verder is zijn eventuele portefeuille als lid van het college van belang.</text:p>
          <text:p text:style-name="al">Artikel 12 bevat de algemene bepalingen inzake de verslaglegging. Van belang is dat de commissie met een concept voor de aanbeveling inzake de herbenoeming komt, waarna de raad over de aanbeveling kan besluiten. Eventueel gemaakte afspraken over het functioneren van de burgemeester dienen volstrekt helder te zijn.</text:p>
          <text:p text:style-name="al"/>
          <text:p text:style-name="al">
          <text:span text:style-name="nadrukvet">Artikel 10 Bijzondere bepalingen over klankbordgesprekken</text:span>
        </text:p>
          <text:p text:style-name="al">Het belang van klankbordgesprekken is groot. Het burgemeestersambt ontwikkelt zich steeds meer tot een politieke functie. Een eventuele aanbeveling tot niet-herbenoeming kan grote bestuurlijke en persoonlijke schade meebrengen. Het organiseren van regelmatige en zorgvuldige klankbordgesprekken draagt bij aan wederzijdse verbondenheid van burgemeester en gemeenteraad. </text:p>
          <text:p text:style-name="al"/>
          <text:p text:style-name="al">
          <text:span text:style-name="nadrukcur">Frequentie</text:span>
        </text:p>
          <text:p text:style-name="al">Minimaal eens per twee jaar of wanneer de burgemeester of de meerderheid van de vertrouwenscommissie daarom verzoekt, vindt een klankbordgesprek plaats. Vlak na de benoeming van een nieuwe burgemeester vindt een zogenaamd 100 dagen gesprek plaats. Dat is een informeel gesprek tussen de vertrouwenscommissie en de burgemeester waarin de ervaringen tot dusver kunnen worden gedeeld. Van dit gesprek wordt geen verslag gemaakt omdat het geen formeel klankbordgesprek is.</text:p>
          <text:p text:style-name="al"/>
          <text:p text:style-name="al">
          <text:span text:style-name="nadrukcur">Voorbereiding en informatiebronnen</text:span>
        </text:p>
          <text:p text:style-name="al">Een klankbordgesprek wordt gestart op initiatief van de raadsgriffier. Een goede voorbereiding is essentieel voor de betrokkenen. De commissie kan informatie inwinnen bij een of meer leden van het college, een samenwerkingspartner op het gebied van veiligheid, de gemeentesecretaris en de raadsgriffier. Het verdient aanbeveling de kring van geraadpleegde personen niet veel groter te maken dan hier is aangegeven.</text:p>
          <text:p text:style-name="al"/>
          <text:p text:style-name="al">
          <text:span text:style-name="nadrukcur">Zachte heelmeesters</text:span>
        </text:p>
          <text:p text:style-name="al">Het is van belang in en buiten het gesprek kritiek te organiseren en ook daadwerkelijk te geven. Zelfs als dat niet in de traditie van de gemeente ligt. De praktijk leert dat niet goed, niet tijdig, of helemaal niet geven van kritiek later tot problemen kan leiden in de onderlinge samenwerking. Het is de taak van alle betrokkenen om kritiek op het functioneren van de burgemeester en/of de gemeenteraad zichtbaar en bespreekbaar te maken.</text:p>
          <text:p text:style-name="al"/>
          <text:p text:style-name="al">
          <text:span text:style-name="nadrukcur">De commissaris van de Koning</text:span>
        </text:p>
          <text:p text:style-name="al">Het is verstandig om bij serieuze kritiek op het functioneren of bij (ernstige) verstoringen in de relatie, dit vroegtijdig met de commissaris van de Koning te bespreken.</text:p>
          <text:p text:style-name="al"/>
          <text:p text:style-name="al">
          <text:span text:style-name="nadrukvet">Artikel 11 Voorbereiding klankbordgesprek</text:span>
        </text:p>
          <text:p text:style-name="al">De griffier vraagt vroegtijdig aan zowel de leden van de commissie als de burgemeester welke bespreekpunten er zijn. Dit kunnen bespreekpunten zijn die gaan over het functioneren van de burgemeester en de gemeenteraad. Minimaal zeven dagen voor het gesprek wordt de uitnodiging met de agenda en eventuele bijlagen aan de betrokkenen toegezonden.</text:p>
          <text:p text:style-name="al"/>
          <text:p text:style-name="al">
          <text:span text:style-name="nadrukvet">Artikel 12</text:span>
          <text:span text:style-name="nadrukvet">Verslag</text:span>
        </text:p>
          <text:p text:style-name="al">Het is van belang er zorg voor te dragen dat het verslag voldoende onderbouwing bevat van de visie van de commissie omdat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p text:style-name="al">
          <text:span text:style-name="nadrukcur">Bij benoeming</text:span>
        </text:p>
          <text:list text:style-name="id1-3-2-4-54">
            <text:list-item text:style-override="id1-3-2-4-5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54-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
          <text:span text:style-name="nadrukcur">Bij herbenoeming</text:span>
        </text:p>
          <text:list text:style-name="id1-3-2-4-56">
            <text:list-item text:style-override="id1-3-2-4-56-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5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56-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al"/>
          <text:p text:style-name="al">
          <text:span text:style-name="nadrukvet">Artikel 13</text:span>
          <text:span text:style-name="nadrukvet">Archivering</text:span>
        </text:p>
          <text:p text:style-name="al">Het verdient aanbeveling dat de secretaris van de commissie tijdig overleg pleegt met de beheerder van de archiefbewaarplaats als deskundige op dit terrein over de te volgen werkwijze. Er zijn twee fasen te onderscheiden.</text:p>
          <text:p text:style-name="al"/>
          <text:p text:style-name="al">"Overbrenging" is de uiteindelijke formele overdracht van archiefbescheiden naar de archiefbewaarplaats in de zin van artikel 12 van de Archiefwet 1995. Met het oog op de geheimhouding die voortvloeit uit de Gemeentewet wordt aangeraden de stukken niet vervroegd formeel over te brengen naar de gemeentelijke archiefbewaarplaats, maar pas na de wettelijke termijn van twintig jaar.</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
          <text:p text:style-name="al">Het aanleveren van de archiefbescheiden direct na afronding van de procedure ter plaatsing in de archiefbewaarplaats van de gemeente geschiedt door de secretaris van de commissie, omdat het college van burgemeester en wethouders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wordt verwezen naar de Baseline Informatiebeveiliging Gemeenten (BIG).</text:p>
          <text:p text:style-name="al"/>
          <text:p text:style-name="al">
          <text:span text:style-name="nadrukvet">Artikel 14 Overige 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52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vertrouwenscommissie gemeenteraad Opmeer 2025</meta:user-defined>
    <dc:language>nl</dc:language>
    <meta:user-defined meta:name="OVERHEIDop.locatietype/OVERHEIDop.gebiedsmarkering">Gemeente</meta:user-defined>
    <meta:user-defined meta:name="DC.title">Verordening vertrouwenscommissie gemeenteraad Opmeer 2025</meta:user-defined>
    <meta:user-defined meta:name="DCTERMS.W3CDTF/DCTERMS.available">2025-07-21</meta:user-defined>
    <meta:user-defined meta:name="DCTERMS.W3CDTF/OVERHEIDop.jaargang">2025</meta:user-defined>
    <meta:user-defined meta:name="OVERHEIDop.publicationIssue">315262</meta:user-defined>
    <meta:user-defined meta:name="OVERHEIDop.betreftRegeling">CVDR742531_1</meta:user-defined>
    <meta:user-defined meta:name="xs:date/OVERHEIDop.startdatum">2025-07-22</meta:user-defined>
    <meta:user-defined meta:name="OVERHEIDop.GmbID/DC.identifier">gmb-2025-315262</meta:user-defined>
    <meta:user-defined meta:name="OVERHEIDop.versieInformatie"/>
  </office:meta>
</office:document-meta>
</file>