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opslagruimte voor kleinschalig recreatiebedrijf op het adres Bredaseweg 72 a, 4861 TD Chaam, Verzoeklocatie 2024120900007</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bouwen van een opslagruimte voor kleinschalig recreatiebedrijf op het adres Bredaseweg 72 a, 4861 TD Chaam, Verzoeklocatie 2024120900007 is op verzoek van de aanvrager ingetrokken (1107560).</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52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560</meta:user-defined>
    <meta:user-defined meta:name="DCTERMS.abstract">het bouwen van een opslagruimte voor kleinschalig recreatiebedrijf op het adres Bredaseweg 72 a, 4861 TD Chaam, Verzoeklocatie 2024120900007</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bouwen van een opslagruimte voor kleinschalig recreatiebedrijf op het adres Bredaseweg 72 a, 4861 TD Chaam, Verzoeklocatie 2024120900007</meta:user-defined>
    <meta:user-defined meta:name="DCTERMS.W3CDTF/DCTERMS.available">2025-07-17</meta:user-defined>
    <meta:user-defined meta:name="DCTERMS.W3CDTF/OVERHEIDop.jaargang">2025</meta:user-defined>
    <meta:user-defined meta:name="OVERHEIDop.publicationIssue">315261</meta:user-defined>
    <meta:user-defined meta:name="OVERHEIDop.GmbID/DC.identifier">gmb-2025-315261</meta:user-defined>
    <meta:user-defined meta:name="OVERHEIDop.versieInformatie"/>
  </office:meta>
</office:document-meta>
</file>