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het hoger bouwen van een schuur, Hogenakkerweg 4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het hoger bouwen van een schuur op het adres Hogenakkerweg 4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525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5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5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meta:user-defined>
    <meta:user-defined meta:name="DCTERMS.abstract">Voor: het legaliseren van het hoger bouwen van een schuur. Locatie: Hogenakkerweg 4 in Kruiningen. Verzenddatum: 15 juli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legaliseren van het hoger bouwen van een schuur, Hogenakkerweg 4 in Kruiningen</meta:user-defined>
    <meta:user-defined meta:name="DCTERMS.W3CDTF/DCTERMS.available">2025-07-17</meta:user-defined>
    <meta:user-defined meta:name="DCTERMS.W3CDTF/OVERHEIDop.jaargang">2025</meta:user-defined>
    <meta:user-defined meta:name="OVERHEIDop.publicationIssue">315254</meta:user-defined>
    <meta:user-defined meta:name="OVERHEIDop.GmbID/DC.identifier">gmb-2025-315254</meta:user-defined>
    <meta:user-defined meta:name="OVERHEIDop.versieInformatie"/>
  </office:meta>
</office:document-meta>
</file>