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4 augustus 2025 t/m 13 augustus 2025 aan Noorderwal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Noorderwal 5 in de periode 4 augustus 2025 t/m 13 augustus 2025.</text:p>
            <text:p text:style-name="common-al">Verzenddatum: 7 juli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4 augustus 2025 t/m 13 augustus 2025 aan Noorderwal 5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53</meta:user-defined>
    <meta:user-defined meta:name="OVERHEIDop.GmbID/DC.identifier">gmb-2025-315253</meta:user-defined>
    <meta:user-defined meta:name="OVERHEIDop.versieInformatie"/>
  </office:meta>
</office:document-meta>
</file>