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subsidie Van Groot Naar Beter 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titel 4.2 van de Algemene wet bestuursrecht en artikel 3 van de Algemene subsidieverordening Almere 2011;</text:p>
            <text:p text:style-name="al"/>
            <text:p text:style-name="al">
            <text:span text:style-name="nadrukvet">besluit</text:span>
          </text:p>
            <text:p text:style-name="al"/>
            <text:p text:style-name="al">vast te stellen de navolgende “Nadere regels subsidie Van Groot Naar Be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1.</text:number>
                <text:p text:style-name="al">Grote woning: een woning met minimaal vier kamers; een volwaardige zolderruimte telt mee als kamer (vaste trap, dakraam, zijkant min. 1,50 meter).</text:p>
              </text:list-item>
              <text:list-item text:style-override="id1-3-2-2-1-4-2">
                <text:number>2.</text:number>
                <text:p text:style-name="al">Passende woning: een door corporaties gelabelde woning voor de regeling Van Groot Naar Beter met maximaal drie kamers.</text:p>
              </text:list-item>
              <text:list-item text:style-override="id1-3-2-2-1-4-3">
                <text:number>3.</text:number>
                <text:p text:style-name="al">College: het college van burgemeester en wethouders.</text:p>
              </text:list-item>
              <text:list-item text:style-override="id1-3-2-2-1-4-4">
                <text:number>4.</text:number>
                <text:p text:style-name="al">WoningNet: organisatie die namens de corporaties de woonruimteverdeling uitvoert conform de Huisvestingsverordening middels een online woonruimteverdeelsysteem (Digitaal Aanbod Kanaal (DAK)).</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Van Groot Naar Beter is bedoeld om kleine huishoudens met huurders vanaf 55 jaar en ouder in een grote huurwoning van een corporatie (dit kan een sociale huurwoning of een vrijesectorhuurwoning zijn) te stimuleren een meer passende woning te betrekken en daarmee eengezinswoningen vrij te maken voor starters en gezinnen. Hierover zijn prestatieafspraken gemaakt met de corporaties en de huurdersvereniging. De subsidieregeling Van Groot Naar Beter is alleen van toepassing op huurders van corporatiewoningen (sociale huur of vrijesectorhuur) die aan voorwaarden voldoen en binnen Almere verhuizen. De corporatie verstrekt aan de huurder(s) een voorrangstatus. Met deze status kunnen huurders met voorrang zoeken op DAK van WoningNet naar een meer passende woning/woonruimte met maximaal 3 kamers. Deze woningen zijn gelabeld met een label voorrangsregeling Van Groot naar Beter door de corporaties. De gemeente verstrekt middels de Nadere regels subsidie Van Groot Naar Beter 2025 een tegemoetkoming in de verhuiskosten aan de huurder die een grote woning achterlaat en voldoet aan de in deze nadere regels opgenomen voorwaarden.</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de huurder(s).</text:p>
          </text:section>
          <text:section text:name="artikel_id1-3-2-2-4" text:style-name="artikel">
            <text:p text:style-name="artikel_kop_titel"><text:span text:style-name="artikel_kop_label">Artikel</text:span> <text:span text:style-name="artikel_kop_nr">4</text:span> De aanvraag</text:p>
            <text:p text:style-name="al">De subsidie kan worden aangevraagd nadat de huurder(s) en de woningcorporatie het nieuwe huurcontract hebben getekend.</text:p>
          </text:section>
          <text:section text:name="artikel_id1-3-2-2-5" text:style-name="artikel">
            <text:p text:style-name="artikel_kop_titel"><text:span text:style-name="artikel_kop_label">Artikel</text:span> <text:span text:style-name="artikel_kop_nr">5</text:span> Bij de subsidieaanvraag in te dienen gegevens</text:p>
            <text:p text:style-name="al">Bij de aanvraag dienen de volgende gegevens te worden aangeleverd:</text:p>
            <text:p text:style-name="al"/>
            <text:list text:style-name="id1-3-2-2-5-4">
              <text:list-item text:style-override="id1-3-2-2-5-4-1">
                <text:number>-</text:number>
                <text:p text:style-name="al">een door aanvrager en corporatie getekend aanvraagformulier voor de subsidie waaruit blijkt dat de huurder een geldige voorrangstatus Van Groot Naar Beter heeft;</text:p>
              </text:list-item>
              <text:list-item text:style-override="id1-3-2-2-5-4-2">
                <text:number>-</text:number>
                <text:p text:style-name="al">de samenstelling van het huishouden van aanvrager;</text:p>
              </text:list-item>
              <text:list-item text:style-override="id1-3-2-2-5-4-3">
                <text:number>-</text:number>
                <text:p text:style-name="al">de leeftijd van de aanvrager;</text:p>
              </text:list-item>
              <text:list-item text:style-override="id1-3-2-2-5-4-4">
                <text:number>-</text:number>
                <text:p text:style-name="al">het aantal kamers van de door de aanvrager achtergelaten woning en;</text:p>
              </text:list-item>
              <text:list-item text:style-override="id1-3-2-2-5-4-5">
                <text:number>-</text:number>
                <text:p text:style-name="al">het bewijs dat de nieuwe woning gelabeld is voor de regeling Van Groot Naar Beter.</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enkel beschikbaar voor huishoudens die voldoen aan alle in dit artikel genoemde voorwaarden:</text:p>
            <text:p text:style-name="al"/>
            <text:list text:style-name="id1-3-2-2-6-4">
              <text:list-item text:style-override="id1-3-2-2-6-4-1">
                <text:number>1.</text:number>
                <text:p text:style-name="al">Het huishouden heeft een jaarinkomen (verzamelinkomen) onder de inkomensgrens voor sociale huur conform het prijspeil voor het jaar waarin de subsidieaanvraag wordt ingediend (€ 49.669,- voor een eenpersoonshuishouden, € 54.847,- euro voor meerpersoonshuishoudens, prijspeil 2025).</text:p>
              </text:list-item>
              <text:list-item text:style-override="id1-3-2-2-6-4-2">
                <text:number>2.</text:number>
                <text:p text:style-name="al">Het huishouden bestaat op het moment van de subsidieaanvraag uit minimaal één en maximaal twee leden. Een thuiswonend kind kan deel uitmaken van het huishouden.</text:p>
              </text:list-item>
              <text:list-item text:style-override="id1-3-2-2-6-4-3">
                <text:number>3.</text:number>
                <text:p text:style-name="al">Ten minste een van de leden van het huishouden is 55 jaar of ouder.</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Het college subsidieert een bedrag van € 3.000,- per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voor deze nadere regels een subsidieplafond vast van € 137.500,-</text:p>
              </text:list-item>
              <text:list-item text:style-override="id1-3-2-2-8-3">
                <text:number>2.</text:number>
                <text:p text:style-name="al">De aanvragen worden geprioriteerd en afgehandeld op datum van ontvangst van de aanvraag.</text:p>
              </text:list-item>
            </text:list>
          </text:section>
          <text:section text:name="artikel_id1-3-2-2-9" text:style-name="artikel">
            <text:p text:style-name="artikel_kop_titel"><text:span text:style-name="artikel_kop_label">Artikel</text:span> <text:span text:style-name="artikel_kop_nr">9</text:span> Voorwaarden om voor subsidie in aanmerking te komen</text:p>
            <text:p text:style-name="al">Subsidie wordt uitsluitend verstrekt aan aanvragers die voldoen aan alle hierna genoemde voorwaarden:</text:p>
            <text:p text:style-name="al"/>
            <text:list text:style-name="id1-3-2-2-9-4">
              <text:list-item text:style-override="id1-3-2-2-9-4-1">
                <text:number>1.</text:number>
                <text:p text:style-name="al">Het huishouden heeft een jaarinkomen (verzamelinkomen) onder de inkomensgrens voor sociale huur conform het prijspeil voor het jaar waarin de subsidieaanvraag wordt ingediend (€ 49.669,- voor een eenpersoonshuishouden, € 54.847,- euro voor meerpersoonshuishoudens, prijspeil 2025).</text:p>
              </text:list-item>
              <text:list-item text:style-override="id1-3-2-2-9-4-2">
                <text:number>2.</text:number>
                <text:p text:style-name="al">Het huishouden van de aanvrager bestaat op het moment van de subsidieaanvraag uit ten minste één en maximaal twee leden. Een thuiswonend kind kan deel uitmaken van het huishouden.</text:p>
              </text:list-item>
              <text:list-item text:style-override="id1-3-2-2-9-4-3">
                <text:number>3.</text:number>
                <text:p text:style-name="al">Ten minste één van de tot het huishouden van de aanvrager behorende personen is 55 jaar of ouder.</text:p>
              </text:list-item>
              <text:list-item text:style-override="id1-3-2-2-9-4-4">
                <text:number>4.</text:number>
                <text:p text:style-name="al">De grote(re) woning die achtergelaten wordt is een woning met minimaal vier kamers. Een volwaardige zolderruimte telt mee als kamer (vaste trap, dakraam, zijkant min. 1,50 meter).</text:p>
              </text:list-item>
              <text:list-item text:style-override="id1-3-2-2-9-4-5">
                <text:number>5.</text:number>
                <text:p text:style-name="al">De aanvrager verhuist naar een door corporaties als Van Groot Naar Beter gelabelde woning met maximaal drie kamers.</text:p>
              </text:list-item>
              <text:list-item text:style-override="id1-3-2-2-9-4-6">
                <text:number>6.</text:number>
                <text:p text:style-name="al">De aanvrager verhuist binnen Almere van en naar een huurwoning van een woningcorporatie.</text:p>
              </text:list-item>
              <text:list-item text:style-override="id1-3-2-2-9-4-7">
                <text:number>7.</text:number>
                <text:p text:style-name="al">De aanvrager beschikt over een door de aanvrager ondertekend exemplaar van het huurcontract van de corporatie voor de nieuwe woning.</text:p>
              </text:list-item>
              <text:list-item text:style-override="id1-3-2-2-9-4-8">
                <text:number>8.</text:number>
                <text:p text:style-name="al">Voor de aanvraag dient gebruik gemaakt te worden van het daarvoor door de gemeente Almere op haar website aangeboden aanvraagformulier.</text:p>
              </text:list-item>
            </text:list>
          </text:section>
          <text:section text:name="artikel_id1-3-2-2-10" text:style-name="artikel">
            <text:p text:style-name="artikel_kop_titel"><text:span text:style-name="artikel_kop_label">Artikel</text:span> <text:span text:style-name="artikel_kop_nr">10</text:span> De subsidieverlening</text:p>
            <text:p text:style-name="al">Het college beslist binnen acht weken na ontvangst van een volledige aanvraag.</text:p>
          </text:section>
          <text:section text:name="artikel_id1-3-2-2-11"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Van Groot Naar Beter 2025’.</text:p>
          </text:section>
          <text:section text:name="artikel_id1-3-2-2-13" text:style-name="artikel">
            <text:p text:style-name="artikel_kop_titel"><text:span text:style-name="artikel_kop_label">Artikel</text:span> <text:span text:style-name="artikel_kop_nr">13</text:span> Duur van de nadere regels</text:p>
            <text:p text:style-name="al">Deze nadere regels treden, op de dag van bekendmaking, met terugwerkende kracht in werking op 1 januari 2025 en eindigen op 31 december 2025.</text:p>
          </text:section>
        </text:section>
        <text:section text:name="regeling-sluiting_id1-3-2-3" text:style-name="regeling-sluiting">
          <text:section text:name="ondertekening_id1-3-2-3-1">
            <text:p><text:span text:style-name="functie">Aldus vastgesteld door het college van burgemeester en wethouders d.d. 8 jul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2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Almere 2011]|[https://lokaleregelgeving.overheid.nl/CVDR110164/1#hoofdstuk_3.</meta:user-defined>
    <meta:user-defined meta:name="DCTERMS.alternative">Nadere regels subsidie Van Groot Naar Beter 2025</meta:user-defined>
    <dc:language>nl</dc:language>
    <meta:user-defined meta:name="OVERHEIDop.locatietype/OVERHEIDop.gebiedsmarkering">Gemeente</meta:user-defined>
    <meta:user-defined meta:name="DC.title">Nadere regels subsidie Van Groot Naar Beter 2025</meta:user-defined>
    <meta:user-defined meta:name="DCTERMS.W3CDTF/DCTERMS.available">2025-07-18</meta:user-defined>
    <meta:user-defined meta:name="DCTERMS.W3CDTF/OVERHEIDop.jaargang">2025</meta:user-defined>
    <meta:user-defined meta:name="OVERHEIDop.publicationIssue">315252</meta:user-defined>
    <meta:user-defined meta:name="OVERHEIDop.betreftRegeling">CVDR742530_1</meta:user-defined>
    <meta:user-defined meta:name="xs:date/OVERHEIDop.startdatum">2025-07-19</meta:user-defined>
    <meta:user-defined meta:name="xs:date/OVERHEIDop.einddatum">2025-12-31</meta:user-defined>
    <meta:user-defined meta:name="OVERHEIDop.GmbID/DC.identifier">gmb-2025-315252</meta:user-defined>
    <meta:user-defined meta:name="OVERHEIDop.versieInformatie"/>
  </office:meta>
</office:document-meta>
</file>