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fficiële opening restaurant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7999.</text:p>
            <text:p text:style-name="common-al">Datum:  25 juli 2025</text:p>
            <text:p text:style-name="common-al">Omschrijving:  Officiële opening restaurant voor genodigden van 14.00 tot 16.00 uur</text:p>
            <text:p text:style-name="last-al">Locatie:  Promenade 37, 9641 AE te Veendam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524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7999</meta:user-defined>
    <meta:user-defined meta:name="DCTERMS.abstract">Officiële opening restaurant voor genodigden op 25 juli 2025 Promenade 37 te Veendam  </meta:user-defined>
    <dc:language>nl</dc:language>
    <meta:user-defined meta:name="OVERHEIDop.locatietype/OVERHEIDop.gebiedsmarkering">Adres</meta:user-defined>
    <meta:user-defined meta:name="DC.title">Melding klein evenement Officiële opening restauran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248</meta:user-defined>
    <meta:user-defined meta:name="OVERHEIDop.GmbID/DC.identifier">gmb-2025-315248</meta:user-defined>
    <meta:user-defined meta:name="OVERHEIDop.versieInformatie"/>
  </office:meta>
</office:document-meta>
</file>