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t Achtkant 12, 1906GD Limmen, het plaatsen van een dakkapel in het voordakvlak, datum ontvangst 3 juli 2025 (Z2025-00004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524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4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4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35</meta:user-defined>
    <meta:user-defined meta:name="DCTERMS.abstract">Het Achtkant 12, 1906GD Limmen, het plaatsen van een dakkapel in het voordakvlak, datum ontvangst 3 juli 2025 (Z2025-00004935)</meta:user-defined>
    <dc:language>nl</dc:language>
    <meta:user-defined meta:name="OVERHEIDop.locatietype/OVERHEIDop.gebiedsmarkering">Vlak</meta:user-defined>
    <meta:user-defined meta:name="DC.title">Gemeente Castricum, ontvangen aanvraag omgevingsvergunning, Het Achtkant 12, 1906GD Limmen, het plaatsen van een dakkapel in het voordakvlak, datum ontvangst 3 juli 2025 (Z2025-00004935)</meta:user-defined>
    <meta:user-defined meta:name="DCTERMS.W3CDTF/DCTERMS.available">2025-07-17</meta:user-defined>
    <meta:user-defined meta:name="DCTERMS.W3CDTF/OVERHEIDop.jaargang">2025</meta:user-defined>
    <meta:user-defined meta:name="OVERHEIDop.publicationIssue">315247</meta:user-defined>
    <meta:user-defined meta:name="OVERHEIDop.GmbID/DC.identifier">gmb-2025-315247</meta:user-defined>
    <meta:user-defined meta:name="OVERHEIDop.versieInformatie"/>
  </office:meta>
</office:document-meta>
</file>