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4 juli 2025 t/m 25 juli 2025 aan Zandstraat 3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14 juli 2025 t/m 25 juli 2025 aan de Zandstraat 32A. Verzenddatum: 3 juli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4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4 juli 2025 t/m 25 juli 2025 aan Zandstraat 32A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46</meta:user-defined>
    <meta:user-defined meta:name="OVERHEIDop.GmbID/DC.identifier">gmb-2025-315246</meta:user-defined>
    <meta:user-defined meta:name="OVERHEIDop.versieInformatie"/>
  </office:meta>
</office:document-meta>
</file>